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het bouwen van 2 loodsen en het verbouwen en uitbreiden van het bestaande entreegebouw Keukenhof, Stationsweg 166 A te Liss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isse maakt bekend dat zij met toepassing van artikel 2.12, lid 1, onder a, sub 3° van de Wet algemene bepalingen omgevingsrecht (Wabo) een omgevingsvergunning hebben verleend voor het bouwen van 2 loodsen en het verbouwen en uitbreiden van het bestaande entreegebouw Keukenhof aan de Stationsweg 166 A te Lisse. De gronden ter plaatse van het project zijn kadastraal bekend als Lisse, sectie C, onder nummer 5022.</text:p>
            <text:p text:style-name="tussenkopcur">
            <text:span text:style-name="nadrukvet">O</text:span>
            <text:span text:style-name="nadrukvet">mgevingsvergunning </text:span>
          </text:p>
            <text:p text:style-name="common-al">De omgevingsvergunning bestaat uit de volgende activiteiten:</text:p>
            <text:list text:style-name="id1-3-2-1-1-4">
              <text:list-item text:style-override="id1-3-2-1-1-4-1">
                <text:number>1.</text:number>
                <text:p text:style-name="al">bouwen (artikel 2.1 lid 1 onder a Wet algemene bepalingen omgevingsrecht). </text:p>
              </text:list-item>
              <text:list-item text:style-override="id1-3-2-1-1-4-2">
                <text:number>2.</text:number>
                <text:p text:style-name="al">afwijken van het bestemmingsplan (artikel 2.1 lid 1 onder c Wet algemene bepalingen omgevingsrecht). </text:p>
              </text:list-item>
            </text:list>
            <text:p text:style-name="tussenkopcur">
            <text:span text:style-name="nadrukvet">Inzien</text:span>
          </text:p>
            <text:p text:style-name="common-al">De omgevingsvergunning, de ruimtelijke onderbouwing en andere relevante stukken liggen vanaf 21 september 2016 zes weken voor een ieder ter inzage in het gemeentehuis van Lisse, Heereweg 254 in Lisse. Vanaf 21 september 2016 kunt u de stukken (besluit en ruimtelijke onderbouwing) ook vinden op <text:span text:style-name="nadrukondlijn">www.ruimtelijkeplannen.nl</text:span> met identificatiecode NL.IMRO.0553.ROStationsweg166A-vax1.</text:p>
            <text:p text:style-name="tussenkopcur">
            <text:span text:style-name="nadrukvet">Beroepsmogelijkheid</text:span>
          </text:p>
            <text:p text:style-name="common-al">U kunt van 21 september tot en met 1 november een beroepschrift indienen bij de rechtbank in ‘s – Gravenhage.</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Het beroepschrift moet een datum hebben en uw handtekening moet eronder staan. Ook uw naam en adresgegevens moeten er op staan. Verder is het belangrijk dat u in het beroepschrift aangeeft tegen welk besluit u in beroep gaat en wat uw redenen daarvoor zijn. U stuurt het beroepschrift vervolgens aan de rechtbank ‘-s Gravenhage, Postbus 20302, 2500 EH te ’s-Gravenhage. Voor het in behandeling nemen van uw beroepschrift moet u griffierecht betalen. </text:p>
            <text:p text:style-name="common-al">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common-al">Wij maken u erop attent dat slechts beroep tegen de beschikking kan worden ingediend als ook een zienswijze is ingebracht tegen de ontwerpbeschikking en men belanghebbende is.</text:p>
            <text:p text:style-name="common-al">Lisse, 20 september 2016</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2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2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2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het bouwen van 2 loodsen en het verbouwen en uitbreiden van het bestaande entreegebouw Keukenhof, Stationsweg 166 A te Lisse</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721</meta:user-defined>
    <meta:user-defined meta:name="OVERHEIDop.StcrtID/DC.identifier">stcrt-2016-497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PostcodeHuisnummer/OVERHEIDop.postcodeHuisnummer">2161AM</meta:user-defined>
    <meta:user-defined meta:name="OVERHEIDop.woonplaats">Lisse</meta:user-defined>
    <meta:user-defined meta:name="OVERHEIDop.straatnaam">Statio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124 476360</meta:user-defined>
    <meta:user-defined meta:name="OVERHEIDop.versieInformatie"/>
  </office:meta>
</office:document-meta>
</file>