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fsluiten en opheffen / verplaatsen parkeerplaatsen Raadhuisstraat te Naarden i.v.m. realisatie nieuwe woningen</text:p>
            <text:p text:style-name="common-al"/>
            <text:p text:style-name="common-al">Publicatiedatum: 21 september 2016</text:p>
            <text:p text:style-name="common-al"/>
            <text:p text:style-name="common-al">Wettelijke bepalingen</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Aanleiding verkeersbesluit</text:p>
            <text:p text:style-name="common-al">In verband met de realisatie van twee nieuwe woningen aan de Raadhuisstraat te Naarden naast het in aanbouw zijnde hotel / tegenover het stadskantoor dient een bouwterrein te worden ingericht om de bouwactiviteiten mogelijk te maken.</text:p>
            <text:p text:style-name="common-al">Direct naast de in aanbouw zijnde woningen is slechts in beperkte mate ruimte beschikbaar. Om de bouwactiviteiten toch uit te kunnen voeren dient meer ruimte beschikbaar te zijn. Hiervoor worden de parkeerplaatsen langs de Raadhuisstraat aan de zijde van het in aanbouw zijnde hotel tussen de Markstraat en Wuijvert opgeheven.</text:p>
            <text:p text:style-name="common-al">Het gaat om vier reguliere parkeerplaatsen en twee parkeerplaatsen voor minder validen, waarvan één parkeerplaats een op kenteken gereserveerde parkeerplaats is. De op kenteken gereserveerde parkeerplaats voor minder validen wordt na overleg met de belanghebbende verplaatst naar de Gansoordstraat. De algemene parkeerplaats voor minder validen wordt verplaatst naar de Sint Annastraat.</text:p>
            <text:p text:style-name="common-al">Zeer regelmatig wordt met vrachtauto’s (groot) bouwmateriaal aangevoerd. Deze vrachtauto’s rijden vanaf de Marktstraat achteruit de Raadhuisstraat in. Ook om deze reden worden de parkeerplaatsen langs de Raadhuisstraat tussen de Marktstraat en de Wuijvert opgeheven.</text:p>
            <text:p text:style-name="common-al">Om het rijden met vrachtauto’s en het laden en lossen in de Raadhuisstraat veilig te kunnen laten verlopen, wordt tijdens het laden en lossen en (achteruit) rijden de Raadhuisstraat tussen de Marktstraat en de Wuijvert voor al het verkeer afgesloten, inclusief voetgangers en fietsers. Als er geen vrachtauto aanwezig is, dan is de rijbaan van de Raadhuisstraat beschikbaar voor al het verkeer.</text:p>
            <text:p text:style-name="common-al">De genoemde verkeersmaatregelen worden in eerste instantie in de periode van september tot en met december 2016 toegepast. In januari wordt met de aannemer bekeken welke verkeersmaatregelen voor de periode van januari tot en met mei 2017 nog noodzakelijk zijn.</text:p>
            <text:p text:style-name="common-al"/>
            <text:p text:style-name="common-al">Doelstelling verkeersbesluit</text:p>
            <text:p text:style-name="common-al">De doelstelling van het verkeersbesluit is het verzekeren van de veiligheid op de weg (artikel 2 Wegenverkeerswet).</text:p>
            <text:p text:style-name="common-al"/>
            <text:p text:style-name="common-al">Overwegingen</text:p>
            <text:p text:style-name="common-al">Het afsluiten van de rijbaan van de Raadhuisstraat tussen de Marktstraat en de Wuijvert levert weinig hinder op. Het omrijden en omlopen blijft zowel in tijd als in afstand binnen de perken.</text:p>
            <text:p text:style-name="common-al">De hinder als gevolg van het verplaatsen van de twee parkeerplaatsen voor minder validen blijft binnen de perken. De algemene parkeerplaats wordt over enkele tientallen meters verplaatst.</text:p>
            <text:p text:style-name="common-al">De hinder als gevolg van het afsluiten van de parkeerplaatsen is iets groter ondanks dat het slechts om vier parkeerplaatsen gaat. Dit komt door de hoge parkeerdruk binnen Naarden-Vesting. Hier staat tegenover dat zeker tijdens de avonduren voldoende parkeerplaatsen beschikbaar zijn op het Adriaan Dortmansplein. De loopafstand tussen de Raadhuisstraat en het plein is gezien het tijdelijke karakter van de verkeersmaatregelen acceptabel.</text:p>
            <text:p text:style-name="common-al">Zonder de genoemde verkeersmaatregelen is het niet mogelijk om de twee woningen te realiseren.</text:p>
            <text:p text:style-name="common-al">De uitkomst van de afweging is dat de voordelen opwegen tegen de nadelen.</text:p>
            <text:p text:style-name="common-al"/>
            <text:p text:style-name="common-al">Overleg politie</text:p>
            <text:p text:style-name="common-al">Gelet op de BABW heeft overleg met de politie plaats gevonden.</text:p>
            <text:p text:style-name="common-al"/>
            <text:p text:style-name="common-al">Bekendmaking</text:p>
            <text:p text:style-name="common-al">Dit verkeersbesluit wordt gepubliceerd in de Staatscourant, op de website van de gemeente Gooise Meren en op de gemeentelijke pagina van het Naarder Nieuws en het Bussums Nieuws.</text:p>
            <text:p text:style-name="common-al"/>
            <text:p text:style-name="common-al">Besluit</text:p>
            <text:p text:style-name="common-al">Op grond van de overwegingen is namens het college van burgemeester en wethouders besloten om tijdens de bouwactiviteiten in de Raadhuisstraat tussen de Marktstraat en Wuijvert de volgende verkeersmaatregelen te treffen:</text:p>
            <text:list text:style-name="id1-3-2-2-1-34">
              <text:list-item text:style-override="id1-3-2-2-1-34-1">
                <text:number>•</text:number>
                <text:p text:style-name="al">het opheffen van de vier reguliere parkeerplaatsen;</text:p>
              </text:list-item>
              <text:list-item text:style-override="id1-3-2-2-1-34-2">
                <text:number>•</text:number>
                <text:p text:style-name="al">het verplaatsen van de twee parkeerplaatsen voor minder validen, één naar de Sint Annastraat en één naar de Gansoordstraat;</text:p>
              </text:list-item>
              <text:list-item text:style-override="id1-3-2-2-1-34-3">
                <text:number>•</text:number>
                <text:p text:style-name="al">het volledig afsluiten van de Raadhuisstraat tijdens het (achteruit) rijden, laden en lossen door (groot) vrachtverkeer.</text:p>
              </text:list-item>
            </text:list>
            <text:p text:style-name="common-al"/>
            <text:p text:style-name="common-al">Tekening</text:p>
            <text:p text:style-name="common-al">Bij dit verkeersbesluit is geen tekening gevoegd.</text:p>
            <text:p text:style-name="common-al"/>
            <text:p text:style-name="common-al">Bussum, 21 september 2016</text:p>
            <text:p text:style-name="common-al">namens Burgemeester en wethouders van Gooise Meren,</text:p>
            <text:p text:style-name="common-al">Dhr. I. Keuning</text:p>
            <text:p text:style-name="common-al">Afdelingshoofd BORG</text:p>
            <text:p text:style-name="common-al"/>
            <text:p text:style-name="common-al">Bezwaar</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Voorlopige voorziening</text:p>
            <text:p text:style-name="last-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0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0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0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706</meta:user-defined>
    <meta:user-defined meta:name="OVERHEIDop.StcrtID/DC.identifier">stcrt-2016-49706</meta:user-defined>
    <meta:user-defined meta:name="DCTERMS.alternative">Gemeente Gooise Meren - Tijdelijk opheffen en verplaatsen parkeerplaatsen Raadhuisstraat te Naarden plus tijdelijk afsluiten Raadhuisstraat -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11EC 1</meta:user-defined>
    <meta:user-defined meta:name="OVERHEIDop.woonplaats">Naarden</meta:user-defined>
    <meta:user-defined meta:name="OVERHEIDop.straatnaam">Raadhuisstraat</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759 478676</meta:user-defined>
    <meta:user-defined meta:name="OVERHEIDop.versieInformatie"/>
  </office:meta>
</office:document-meta>
</file>