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, bekendmaking vaststelling wijziging Verordening ruimte 2014 en Programma ruimte, Provincie Zuid-Ho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Provinciale Staten van Zuid-Holland hebben op 16 december 2015 de “Partiële wijziging Verordening ruimte 2014 en Programma ruimte inzake stedelijke ontwikkelingen groter dan 3 ha buiten bestaand stads- en dorpsgebied en andere ontwikkelingen” vastgesteld . Mede naar aanleiding van de ingediende zienswijzen, zijn daarbij wijzigingen aangebracht ten opzichte van het ontwerp.</text:p>
            <text:p text:style-name="common-al">De partiële wijziging van de verordening en het programma heeft betrekking op een viertal categorieën van onderwerpen:</text:p>
            <text:list text:style-name="id1-3-2-2-1-3">
              <text:list-item text:style-override="id1-3-2-2-1-3-1">
                <text:number>-</text:number>
                <text:p text:style-name="al">het aanpassen van de kaart waarop stedelijke ontwikkelingen groter dan 3 ha buiten bestaand stads- en dorpsgebied zijn aangegeven;</text:p>
              </text:list-item>
              <text:list-item text:style-override="id1-3-2-2-1-3-2">
                <text:number>-</text:number>
                <text:p text:style-name="al">het verwerken van de Ruimtelijke Visie Greenport Aalsmeer;</text:p>
              </text:list-item>
              <text:list-item text:style-override="id1-3-2-2-1-3-3">
                <text:number>-</text:number>
                <text:p text:style-name="al">het aanpassen van de begrenzing van de EHS bij de Splitsingsdam in de Nieuwe Waterweg;</text:p>
              </text:list-item>
              <text:list-item text:style-override="id1-3-2-2-1-3-4">
                <text:number>-</text:number>
                <text:p text:style-name="al">het aanpassen van de regeling voor bestaande afwijkende functies binnen de Greenports.</text:p>
              </text:list-item>
            </text:list>
            <text:p text:style-name="common-al">
            <text:span text:style-name="nadrukvet">Waar kunt u de stukken inzien?</text:span>
          </text:p>
            <text:p text:style-name="common-al">De partiële wijziging volgens de Wro-standaard kunt u inzien via de plannenviewer op de website van de provincie:<text:a xlink:href="http://www.zuid-holland.nl/vrm" xlink:type="simple">www.zuid-holland.nl/vrm</text:a> of op de landelijke website:<text:a xlink:href="http://www.ruimtelijkeplannen.nl" xlink:type="simple">www.ruimtelijkeplannen.nl</text:a>. Een printbare versie van de documenten (PDF) kunt u inzien en downloaden op de genoemde webpagina van de provincie.</text:p>
            <text:p text:style-name="common-al">
            <text:span text:style-name="nadrukvet">Beroep</text:span>
          </text:p>
            <text:p text:style-name="common-al">Tegen de inhoud van de partiële wijziging van de Verordening ruimte 2014 en het Programma ruimte kan geen beroep worden aangetekend.</text:p>
            <text:p text:style-name="common-al">
            <text:span text:style-name="nadrukvet">Meer informatie</text:span>
          </text:p>
            <text:p text:style-name="common-al">Voor meer informatie kunt u terecht bij dhr. E.J. Molenwijk</text:p>
            <text:p text:style-name="common-al">Tel: 070 – 4417415</text:p>
            <text:p text:style-name="last-al">e-mail: vrm@pz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7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97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97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ruimtelijke ordening, bekendmaking vaststelling wijziging Verordening ruimte 2014 en Programma ruimte, Provincie Zuid-Hollan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3</meta:user-defined>
    <meta:user-defined meta:name="OVERHEIDop.publicationIssue">4970</meta:user-defined>
    <meta:user-defined meta:name="OVERHEIDop.StcrtID/DC.identifier">stcrt-2016-497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OVERHEID.authority">Zuid-Holland</meta:user-defined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Provincie/DC.spatial">Zuid-Holland</meta:user-defined>
    <meta:user-defined meta:name="OVERHEIDop.versieInformatie"/>
  </office:meta>
</office:document-meta>
</file>