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De Nieuwesluis tussen de huisnummers 25b en 29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10 wooneenheden met een gezamenlijke berging op de locatie De Nieuwesluis, tussen de huisnummers 25b en 29, 8064 EA te Zwartsluis. </text:p>
            <text:p text:style-name="common-al">Het ontwerpbesluit en de aanvraag liggen met ingang van 21 september 2016 gedurende zes weken ter inzage in het gemeentehuis te Hasselt. U kunt daar de stukken inzien op werkdagen van 8.30 tot 12.30 uur (‘s middags op afspraak).</text:p>
            <text:p text:style-name="last-al">Gedurende de termijn van de ter inzagelegging kan een ieder zienswijze, bij voorkeur schriftelijk, omtrent het voornemen naar voren brengen. Ook bestaat de mogelijkheid mondelinge zienswijzen, na telefonische afspraak, in te dienen. Na de termijn van ter inzagelegging zal de definitieve besluitvorming plaats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De Nieuwesluis tussen de huisnummers 25b en 29 te Zwartsluis</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680</meta:user-defined>
    <meta:user-defined meta:name="OVERHEIDop.StcrtID/DC.identifier">stcrt-2016-4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064EA 17b</meta:user-defined>
    <meta:user-defined meta:name="OVERHEIDop.woonplaats">Zwartsluis</meta:user-defined>
    <meta:user-defined meta:name="OVERHEIDop.straatnaam">De Nieuweslu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58 517293</meta:user-defined>
    <meta:user-defined meta:name="OVERHEIDop.versieInformatie"/>
  </office:meta>
</office:document-meta>
</file>