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Tussen Baide Meulens te Me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Menterwolde:</text:p>
            <text:p text:style-name="considerans.al">Grondslagen</text:p>
            <text:p text:style-name="considerans.al">Op grond van artikel 18, eerste lid, onder d, van de Wegenverkeerswet 1994 zijn wij bevoegd dit verkeersbesluit te ne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ntstaat of wordt gewijzigd.</text:p>
            <text:p text:style-name="considerans.al">Overwegingen ten aanzien van het besluit</text:p>
            <text:p text:style-name="considerans.al">Door CBS Basisschool Sjaloomschool, Tussen Baide Meulens 2 te Meeden is op 5 september 2016 een verzoek ingediend om de weg Tussen Baide Meulens te Meeden af te sluiten voor verkeer in verband met een ANWB Streetwise project op dinsdag 4 oktober 2016 van 08.30 uur tot 12.00 uur.</text:p>
            <text:p text:style-name="considerans.al">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re duur is dan vier maanden, behoeft geen verkeersbesluit te worden genomen.</text:p>
            <text:p text:style-name="considerans.al">Onder de gegeven omstandigheden wordt dit thans wel nodig geacht.</text:p>
            <text:p text:style-name="considerans.al">Motivering</text:p>
            <text:p text:style-name="considerans.al">Uit het oogpunt van het verzekeren van de veiligheid op de weg en het beschermen van deelnemers en begeleiders en toeschouwers, is het gewenst om tijdens de activiteiten van het project Streetwise van de ANWB de weg Tussen Baide Meulens te Meeden af te sluiten voor het verkeer. De weg wordt afgesloten door het plaatsen van rood-wit geblokte hekwerken met het bord C01 (gesloten in beide richtingen voor voertuigen, ruiters en geleiders van rij- of trekdieren of vee). </text:p>
            <text:p text:style-name="considerans.al">Gelet op het besluit van 16 december 1999, nr. 15/11, van de raad van de gemeente Menterwolde, waarbij het nemen van verkeersbesluiten als bedoeld in hoofdstuk 2 van het BABW aan ons college is overgedragen;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71</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671</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671</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Tussen Baide Meulens te Meeden</meta:user-defined>
    <meta:user-defined meta:name="OVERHEIDop.doctype">Officiële Publicaties, versie 1.1</meta:user-defined>
    <meta:user-defined meta:name="DCTERMS.W3CDTF/OVERHEIDop.jaargang">2016</meta:user-defined>
    <meta:user-defined meta:name="DCTERMS.W3CDTF/DCTERMS.available">2016-09-19</meta:user-defined>
    <meta:user-defined meta:name="OVERHEIDop.publicationIssue">49671</meta:user-defined>
    <meta:user-defined meta:name="OVERHEIDop.StcrtID/DC.identifier">stcrt-2016-49671</meta:user-defined>
    <meta:user-defined meta:name="DCTERMS.alternative">Gemeente Menterwolde - Tijdelijke verkeersmaatregel 
 - Meeden</meta:user-defined>
    <meta:user-defined meta:name="OVERHEID.Organisatietype/OVERHEID.organisationType">gemeente</meta:user-defined>
    <meta:user-defined meta:name="OVERHEID.Gemeente/OVERHEID.authority">Menterwolde</meta:user-defined>
    <meta:user-defined meta:name="OVERHEID.Gemeente/DC.creator">Menterwolde</meta:user-defined>
    <meta:user-defined meta:name="OVERHEID.TaxonomieBeleidsagenda/OVERHEID.category">Verkeer | Organisatie en beleid</meta:user-defined>
    <meta:user-defined meta:name="OVERHEID.Gemeente/DC.spatial">Menterwolde</meta:user-defined>
    <meta:user-defined meta:name="OVERHEID.PostcodeHuisnummer/OVERHEIDop.postcodeHuisnummer">9651BW 2</meta:user-defined>
    <meta:user-defined meta:name="OVERHEIDop.woonplaats">Meeden</meta:user-defined>
    <meta:user-defined meta:name="OVERHEIDop.straatnaam">Tussen Baide Meulens</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183 573585</meta:user-defined>
    <meta:user-defined meta:name="OVERHEIDop.versieInformatie"/>
  </office:meta>
</office:document-meta>
</file>