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in de Staatscourant d.d. 13 september 2016 is een verleende omgevingsvergunning (uitgebreide procedure) met het verkeerde huisnummer gepubliceerd. Het betreft:</text:p>
            <text:p text:style-name="common-al"/>
            <text:p text:style-name="common-al">
            <text:span text:style-name="nadrukvet">8355 CW, Giethoorn, Oude Kerkweg 6 </text:span>
            <text:span text:style-name="nadrukcur">(i.p.v. 4A),</text:span> bouwen van een schuur voor machines en materialen van IJsclub Ons Belang</text:p>
            <text:p text:style-name="common-al"/>
            <text:p text:style-name="common-al">De stukken liggen van (wo) 14 september 2016 t/m (wo) 26 oktober 2016 ter inzage in het gemeentehuis, Vendelweg 1 in Steenwijk (tijdens openingstijden). </text:p>
            <text:p text:style-name="common-al">Het plan is te raadplegen op:  <text:a xlink:href="http://www.ruimtelijkeplannen.nl/web-roo/roo/bestemmingsplannen?planidn=NL.IMRO.1708.GHNKerkweg4aPB-VA01" xlink:type="simple">http://www.ruimtelijkeplannen.nl/web-roo/roo/bestemmingsplannen?planidn=<text:span text:style-name="nadrukvet">NL.IMRO.1708.GHNKerkweg4aPB-VA01</text:span></text:a></text:p>
            <text:p text:style-name="common-al">De bestanden zijn beschikbaar op: <text:a xlink:href="http://212.78.207.19/6958A53B-5A91-43C0-BC2E-035737F728AB/" xlink:type="simple"><text:span text:style-name="nadrukvet">http://212.78.207.19:80/6958A53B-5A91-43C0-BC2E-035737F728AB/</text:span></text:a>  </text:p>
            <text:p text:style-name="common-al"/>
            <text:p text:style-name="common-al">Reageren?</text:p>
            <text:p text:style-name="common-al">T/m 26 oktober 2016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9657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965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965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0</meta:user-defined>
    <meta:user-defined meta:name="OVERHEIDop.publicationIssue">49657</meta:user-defined>
    <meta:user-defined meta:name="OVERHEIDop.StcrtID/DC.identifier">stcrt-2016-4965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8.GHNKerkweg4aPB-VA01</meta:user-defined>
    <meta:user-defined meta:name="OVERHEID.Organisatietype/OVERHEID.organisationType">gemeente</meta:user-defined>
    <meta:user-defined meta:name="OVERHEID.Gemeente/DC.creator">Steenwijkerland</meta:user-defined>
    <meta:user-defined meta:name="OVERHEID.Informatietype/DC.type">officiële publicatie</meta:user-defined>
    <dc:language>nl</dc:language>
    <meta:user-defined meta:name="OVERHEID.PostcodeHuisnummer/OVERHEIDop.postcodeHuisnummer">8355CW 4c</meta:user-defined>
    <meta:user-defined meta:name="OVERHEIDop.woonplaats">Giethoorn</meta:user-defined>
    <meta:user-defined meta:name="OVERHEIDop.straatnaam">Oude Kerk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858 526914</meta:user-defined>
    <meta:user-defined meta:name="OVERHEIDop.versieInformatie"/>
  </office:meta>
</office:document-meta>
</file>