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ik 177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3 september 2016 een omgevingsvergunning is verleend ten behoeve van Spik 177, 6042 KT Roermond voor het wijzigen van het gebruik naar wonen, bestaande uit de volgende activiteit(en):</text:p>
            <text:p text:style-name="common-al">•	Handeling in strijd met bestemmingsplan: realisatie van 2 woningen.</text:p>
            <text:p text:style-name="common-al">Tegen de verleende vergunning kan door belanghebbenden, die een zienswijze kenbaar hebben gemaakt of aan wie redelijkerwijs niet kan worden verweten dat zij geen zienswijze kenbaar hebben gemaakt, van 22 september 2016 tot en met 2 november 2016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21 september 2016 gedurende zes weken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3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3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3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7 - Kennisgeving omgevingsvergunning</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631</meta:user-defined>
    <meta:user-defined meta:name="OVERHEIDop.StcrtID/DC.identifier">stcrt-2016-496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meta:user-defined>
    <meta:user-defined meta:name="OVERHEIDop.woonplaats">Roermond</meta:user-defined>
    <meta:user-defined meta:name="OVERHEIDop.straatnaam">Spi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21 356306</meta:user-defined>
    <meta:user-defined meta:name="OVERHEIDop.versieInformatie"/>
  </office:meta>
</office:document-meta>
</file>