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gewijzigde) verkeersmaatregel Vondelsingel, Staringhof en parkeerterrein naast dorpshuis “De Broeckhof” te Zui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16 augustus 2016  is door de heer A.H. Lammers, Luyckenstraat 10, 9636 GH te Zuidbroek, namens de buurt- en dorpsvereniging ‘de Schrijvershoek’, een verzoek ingediend om op zaterdag 24 september 2016 een snuffelmarkt/burendag te organiseren bestaande uit de volgende activiteiten: snuffelmarkt, muziek, kunstexpositie, optredens zangkoren en radiografische boten in de haven. Hiervoor zal de Vondelsingel (gedeeltelijk), Staringhof, en het parkeerterrein naast dorpshuis “De Broeckhof” te Zuidbroek worden afgeslote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
            <text:p text:style-name="considerans.al">Is het voor een veilig verloop van de snuffelmarkt/burendag gewenst de Vondelsingel (gedeeltelijk), Staringhof en het parkeerterrein naast dorpshuis “De Broeckhof” af te sluiten voor alle verkeer, uitgezonderd voetgangers. Bij de toegangen naar deze wegen zullen afzethekken worden geplaatst voorzien van het bord C01. Het verbod geldt op zaterdag 24 september 2016 tussen 08.00 uur en 18.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2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2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gewijzigde) verkeersmaatregel Vondelsingel, Staringhof en parkeerterrein naast dorpshuis “De Broeckhof” te Zuidbroek</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28</meta:user-defined>
    <meta:user-defined meta:name="OVERHEIDop.StcrtID/DC.identifier">stcrt-2016-49628</meta:user-defined>
    <meta:user-defined meta:name="DCTERMS.alternative">Gemeente Menterwolde - Tijdelijke (gewijzigde) verkeersmaatregel  - Vondelsingel, Staringhof, Zui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Organisatie en beleid</meta:user-defined>
    <meta:user-defined meta:name="OVERHEID.Gemeente/DC.spatial">Menterwolde</meta:user-defined>
    <meta:user-defined meta:name="OVERHEID.PostcodeHuisnummer/OVERHEIDop.postcodeHuisnummer">9636BV 17</meta:user-defined>
    <meta:user-defined meta:name="OVERHEIDop.woonplaats">Zuidbroek</meta:user-defined>
    <meta:user-defined meta:name="OVERHEIDop.straatnaam">Vondelsingel</meta:user-defined>
    <meta:user-defined meta:name="OVERHEID.PostcodeHuisnummer/OVERHEIDop.postcodeHuisnummer">9636BM 10</meta:user-defined>
    <meta:user-defined meta:name="OVERHEIDop.straatnaam">Staringhof</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526 575883</meta:user-defined>
    <meta:user-defined meta:name="OVERHEID.EPSG28992/DC.spatial">253624 575888</meta:user-defined>
    <meta:user-defined meta:name="OVERHEIDop.versieInformatie"/>
  </office:meta>
</office:document-meta>
</file>