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ördinatiebesluit Wro (zandwinning IJssel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bekend dat de gemeenteraad op 27 januari 2016 heeft besloten toepassing te geven aan artikel 3:30 van de Wet ruimtelijke ordening (coördinatieregeling) ter voorbereiding van de besluitvorming met betrekking tot de voorgenomen zandwinning in het IJsselmeer.</text:p>
            <text:p text:style-name="common-al">De coördinatieregeling maakt het mogelijk om de benodigde besluiten voor een ontwikkeling gezamenlijk voor te bereiden (zoals een gelijktijdige bekendmaking en terinzagelegging) en te coördineren. Voor déze ontwikkeling gaat het om een bestemmingsplan dat de winning van industriezanden inclusief de aanleg van een werkeiland in het IJsselmeer mogelijk maakt, en een omgevingsvergunning voor de activiteiten bouwen, oprichten van een milieu-inrichting, en handelingen met gevolgen voor beschermde natuurgebieden.</text:p>
            <text:p text:style-name="common-al">Het college van burgemeester en wethouders verzorgt de coördinatie tussen de vaststelling van het bestemmingsplan en het verlenen van de omgevingsvergunning voor genoemde activiteiten. De bevoegdheid tot vaststelling van het bestemmingsplan blijft in handen van de gemeenteraad.</text:p>
            <text:p text:style-name="common-al"/>
            <text:p text:style-name="tussenkopcur">Waar ter inzage </text:p>
            <text:p text:style-name="common-al">Het coördinatiebesluit kunt u met ingang van 5 februari 2016 inzien bij: </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is niet mogelijk om tegen een coördinatiebesluit bezwaar of beroep in te stellen.</text:p>
            <text:p text:style-name="common-al"/>
            <text:p text:style-name="common-al">Joure, 4 februari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coördinatiebesluit Wro (zandwinning IJsselmeer)</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4960</meta:user-defined>
    <meta:user-defined meta:name="OVERHEIDop.StcrtID/DC.identifier">stcrt-2016-4960</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