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rken wonen Eikenbos Bladel”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8 van de Wet ruimtelijke ordening, de gemeenteraad op 17 december 2015 het bestemmingsplan “Werken en wonen Eikenbos Bladel” gewijzigd heeft vastgesteld. Ten opzichte van het ontwerpbestemmingsplan is de belangrijkste wijziging dat de ontheffingsmogelijkheid om tot een hoogte van 10 meter te mogen bouwen is komen te vervallen. </text:p>
            <text:p text:style-name="common-al"/>
            <text:p text:style-name="common-al">De Nota zienswijzen, het vaststellingsbesluit en het gewijzigd vastgestelde bestemmingsplan liggen inclusief bijbehorende stukken ter inzage van 4 februari tot en met 16 maart 2016 bij het Klant Contact Centrum in het gemeentehuis te Bladel. Het gemeentehuis is geopend op maandag en woensdag van 09.00 tot 19.00 uur en op dinsdag, donderdag en vrijdag van 09.00 tot 12.00 uur. U kunt de stukken ook inzien via internet op www.bladel.nl/bestemmingsplannen of www.ruimtelijkeplannen.nl. Het plan kent het identificatienummer: NL.IMRO.1728.BPB1035Eikenbos-VAST</text:p>
            <text:p text:style-name="common-al"/>
            <text:p text:style-name="common-al">Gedurende de terinzagelegging kan beroep worden ingesteld door:</text:p>
            <text:list text:style-name="id1-3-2-1-1-6">
              <text:list-item text:style-override="id1-3-2-1-1-6-1">
                <text:number>-</text:number>
                <text:p text:style-name="al">degene die een zienswijze heeft ingebracht én belanghebbend is;</text:p>
              </text:list-item>
              <text:list-item text:style-override="id1-3-2-1-1-6-2">
                <text:number>-</text:number>
                <text:p text:style-name="al">een belanghebbende die kan aantonen dat hij redelijkerwijs niet in staat is geweest een zienswijze tegen het ontwerp bestemmingsplan bij de gemeenteraad kenbaar te maken;</text:p>
              </text:list-item>
              <text:list-item text:style-override="id1-3-2-1-1-6-3">
                <text:number>-</text:number>
                <text:p text:style-name="al">iedere belanghebbende, voor zover het beroep wordt ingesteld tegen wijzigingen die de gemeenteraad bij de vaststelling van het plan heeft aangebracht in het plan.</text:p>
              </text:list-item>
            </text:list>
            <text:p text:style-name="common-al"/>
            <text:p text:style-name="common-al">Het instellen van beroep is mogelijk gedurende de terinzagelegging van 4 februari tot en met 16 maart 2016. Het beroepschrift moet worden gestuurd naar de Afdeling Bestuursrechtspraak van de Raad van State, Postbus 20019, 2500 EA Den Haag. Het besluit tot vaststelling van het bestemmingsplan treedt in werking met ingang van 17 maart 2016.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common-al">Voor meer informatie over dit bestemmingsplan kunt u contact opnemen met de heer C. van Hintum van de afdeling Ontwikkeling (tel. 0497-361636).</text:p>
            <text:p text:style-name="common-al"/>
            <text:p text:style-name="last-al">Bladel, 3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5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5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Werken wonen Eikenbos Bladel”vastgestel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58</meta:user-defined>
    <meta:user-defined meta:name="OVERHEIDop.StcrtID/DC.identifier">stcrt-2016-49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BPB1035Eikenbos-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ladel</meta:user-defined>
    <meta:user-defined meta:name="OVERHEIDop.versieInformatie"/>
  </office:meta>
</office:document-meta>
</file>