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Walstro 53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6INT02895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aanvraagster heeft verzocht om op het wegdek nabij haar woning een parkeervak aan te brengen ten behoeve van het motorvoertuig waarmee zij zich pleegt te vervoeren;</text:p>
            <text:p text:style-name="common-al">dat de gezondheidstoestand van de aanvraagster van dien aard is, dat zij zich slechts met grote moeite te voet kan verplaatsen;</text:p>
            <text:p text:style-name="common-al">dat het daarom gewenst is, dat nabij de woning van de aanvraagster, <text:span text:style-name="nadrukvet">Walstro</text:span><text:span text:style-name="nadrukvet"> 53 </text:span>in <text:span text:style-name="nadrukvet">Nijverdal</text:span> een parkeerplaats beschikbaar komt;</text:p>
            <text:p text:style-name="common-al">dat niet op een andere wijze in een parkeerplaats kan worden voorzien;</text:p>
            <text:p text:style-name="common-al">dat<text:span text:style-name="nadrukvet"/>de<text:span text:style-name="nadrukvet"/><text:span text:style-name="nadrukvet">Walstro</text:span><text:span text:style-name="nadrukvet"/>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agster, <text:span text:style-name="nadrukvet">Walstro</text:span><text:span text:style-name="nadrukvet"> 53</text:span> in <text:span text:style-name="nadrukvet">Nijverdal,</text:span> op het wegdek aan te brengen parkeervak een parkeerplaats aan te wijzen voor het motorvoertuig kenteken <text:span text:style-name="nadrukvet">01-ZN-JK</text:span>, waarmee zij zich pleegt te vervoeren, zulks met de bepaling, dat van deze parkeerplaats uitsluitend gebruik mag worden gemaakt ten behoeve van het vervoer van de aanvraagst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4 augustus 2016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5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5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5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Walstro 53 te Nijverdal</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550</meta:user-defined>
    <meta:user-defined meta:name="OVERHEIDop.StcrtID/DC.identifier">stcrt-2016-49550</meta:user-defined>
    <meta:user-defined meta:name="DCTERMS.alternative">Gemeente Hellendoorn - aanwijzen gereserveerde gehandicaptenparkeerplaats - Walstro 53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3TH 49</meta:user-defined>
    <meta:user-defined meta:name="OVERHEIDop.woonplaats">Nijverdal</meta:user-defined>
    <meta:user-defined meta:name="OVERHEIDop.straatnaam">Walstr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454 488258</meta:user-defined>
    <meta:user-defined meta:name="OVERHEIDop.versieInformatie"/>
  </office:meta>
</office:document-meta>
</file>