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21 september 2016 voor een ieder, gedurende zes weken tijdens openingstijden bij de Publieksdienst in het gemeentehuis, ter inzage ligt de volgende ontwerpbeschikking met bijbehorende stukken:</text:p>
            <text:p text:style-name="common-al">
            <text:span text:style-name="nadrukvet">Kloosterhaar</text:span>
          </text:p>
            <text:p text:style-name="common-al">- het bouwen van een pluimveestal en het veranderen van de inrichting (revisie) op het perceel Van Roijensweg 89</text:p>
            <text:p text:style-name="common-al">Gemotiveerde schriftelijke en/of mondelinge zienswijzen tegen de ontwerpbeschikking kunnen door een ieder tot en met 1 november 2016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3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53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53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beschikking Omgevingsvergunning</meta:user-defined>
    <meta:user-defined meta:name="OVERHEIDop.doctype">Officiële Publicaties, versie 1.1</meta:user-defined>
    <meta:user-defined meta:name="DCTERMS.W3CDTF/OVERHEIDop.jaargang">2016</meta:user-defined>
    <meta:user-defined meta:name="DCTERMS.W3CDTF/DCTERMS.available">2016-09-20</meta:user-defined>
    <meta:user-defined meta:name="OVERHEIDop.publicationIssue">49531</meta:user-defined>
    <meta:user-defined meta:name="OVERHEIDop.StcrtID/DC.identifier">stcrt-2016-49531</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ovup00046-ow01</meta:user-defined>
    <meta:user-defined meta:name="OVERHEID.Organisatietype/OVERHEID.organisationType">gemeente</meta:user-defined>
    <meta:user-defined meta:name="OVERHEID.Gemeente/DC.creator">Hardenberg</meta:user-defined>
    <meta:user-defined meta:name="OVERHEID.Informatietype/DC.type">officiële publicatie</meta:user-defined>
    <dc:language>nl</dc:language>
    <meta:user-defined meta:name="OVERHEID.PostcodeHuisnummer/OVERHEIDop.postcodeHuisnummer">7694</meta:user-defined>
    <meta:user-defined meta:name="OVERHEIDop.woonplaats">Kloosterhaar</meta:user-defined>
    <meta:user-defined meta:name="OVERHEIDop.straatnaam">Van Roije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122 502614</meta:user-defined>
    <meta:user-defined meta:name="OVERHEIDop.versieInformatie"/>
  </office:meta>
</office:document-meta>
</file>