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 ‘Oosterdwarsweg 2a Wijde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op grond van artikel 3.10 Wet algemene bepalingen omgevingsrecht (Wabo) bekend dat de ontwerp omgevingsvergunning met het IDN NL.IMRO.0880.OP2016002009-0301 tezamen met de door de raad afgegeven ontwerp verklaring van geen bedenkingen (vvgb) ter inzage liggen.</text:p>
            <text:p text:style-name="common-al">De ontwerp omgevingsvergunning betreft het perceel ‘Oosterdwarsweg 2a Wijdewormer’ en voorziet in de ontwikkeling van een overkapping, in de vorm van een kapschuur met drie gesloten zijden.</text:p>
            <text:p text:style-name="common-al"/>
            <text:p text:style-name="common-al">
            <text:span text:style-name="nadrukvet">Inzage: </text:span>De ontwerp omgevingsvergunning (met bijbehorende stukken) kan met ingang van 22 september 2016 gedurende een periode van 6 weken worden ingezien in het gemeentehuis van Wormerland aan Koetserstraat 3 te Wormer en digitaal raadpleegbaar op <text:a xlink:href="http://www.ruimtelijkeplannen.nl/web-roo/?planidn= NL.IMRO.0880.OP2016002009-0301" xlink:type="simple">http://www.ruimtelijkeplannen.nl/web-roo/?planidn= NL.IMRO.0880.OP2016002009-0301</text:a>.</text:p>
            <text:p text:style-name="common-al"/>
            <text:p text:style-name="last-al">
            <text:span text:style-name="nadrukvet">Zienswijzen:</text:span> Gedurende bovengenoemde termijn van terinzageligging (van 22 september 2016 tot en met 2 november 2017) kan een ieder schriftelijk zienswijzen tegen het ontwerp omgevingsvergunning en de ontwerp verklaring van geen bedenkingen naar voren brengen bij het college van burgemeester en wethouders van Wormerland, postbus 20 1530 AA Wormer. Dit kan ook mondeling op afspraak met het taakveld Ruimtelijke Orden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9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49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49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erklaring van geen bedenkingen ‘Oosterdwarsweg 2a Wijdewormer’</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494</meta:user-defined>
    <meta:user-defined meta:name="OVERHEIDop.StcrtID/DC.identifier">stcrt-2016-49494</meta:user-defined>
    <meta:user-defined meta:name="OVERHEID.TaxonomieBeleidsagenda/OVERHEID.category">Ruimte en infrastructuur | Organisatie en beleid</meta:user-defined>
    <meta:user-defined meta:name="OVERHEIDop.Ruimtelijkplan/OVERHEIDop.bekendmakingBetreffendePlan">NL.IMRO.0880.OP2016002009-0301</meta:user-defined>
    <meta:user-defined meta:name="DCTERMS.abstract">overkapping (kapschuur aan 3 zijden gesloten)</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PostcodeHuisnummer/OVERHEIDop.postcodeHuisnummer">1456NR 2a</meta:user-defined>
    <meta:user-defined meta:name="OVERHEIDop.woonplaats">Wijdewormer</meta:user-defined>
    <meta:user-defined meta:name="OVERHEIDop.straatnaam">Oosterdwa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602 501079</meta:user-defined>
    <meta:user-defined meta:name="OVERHEIDop.versieInformatie"/>
  </office:meta>
</office:document-meta>
</file>