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Uttilochweg 7 Uddel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1 februari 2016 tot en met 23 maart 2016 ligt het ontwerp van het bestemmingsplan Uttilochweg 7 Uddel met identificatiecode NL.IMRO.0200.bp1261-ont1 ter inzage. Het ontwerp betreft de functieverandering naar wonen van de agrarische bedrijfslocatie aan de Uttilochweg 7 in Uddel, waarbij vier nieuwe woningen worden gerealiseerd. De gemeenteraad is niet van plan een exploitatieplan vast te stellen.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Uttilochweg 7 Uddel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T. van Essen, tel. (055) 580 2613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0 februari 2016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94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Uttilochweg 7 Uddel, Apeld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4949</meta:user-defined>
    <meta:user-defined meta:name="OVERHEIDop.StcrtID/DC.identifier">stcrt-2016-494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61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K 7</meta:user-defined>
    <meta:user-defined meta:name="OVERHEIDop.woonplaats">Uddel</meta:user-defined>
    <meta:user-defined meta:name="OVERHEIDop.straatnaam">Uttiloch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1792 474355</meta:user-defined>
    <meta:user-defined meta:name="OVERHEIDop.versieInformatie"/>
  </office:meta>
</office:document-meta>
</file>