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Mûnein, Dr. Kijlstraweg 2 (wijzigen bestemming)’ (Rectificatie in verband met datum ter inzage leggin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ukken ter inzage</text:span>
          </text:p>
            <text:p text:style-name="tussenkopcur">Bovengenoemd plan ligt vanaf 4 februari 2016 voor een periode van 6 weken ter inzage bij de balie Bouwen en Wenjen en is te vinden op www.ruimtelijkeplannen.nl (met IMRO-code NL.IMRO.0737.12BPII-ow02)</text:p>
            <text:p text:style-name="tussenkopcur">
            <text:span text:style-name="nadrukvet">Zienswijze indienen</text:span>
          </text:p>
            <text:p text:style-name="last-al">Tijdens de inzagetermijn kunt u een zienswijze indienen. Dat kan schriftelijk (gericht aan Gemeenteraad van Tytsjerksteradiel, Postbus 3, 9250 AA Burgum), via e-mail gemeente@t-diel.nl. of mondeling (balie Bouwen en Wenj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94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94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94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‘Mûnein, Dr. Kijlstraweg 2 (wijzigen bestemming)’ (Rectificatie in verband met datum ter inzage legging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3</meta:user-defined>
    <meta:user-defined meta:name="OVERHEIDop.publicationIssue">4947</meta:user-defined>
    <meta:user-defined meta:name="OVERHEIDop.StcrtID/DC.identifier">stcrt-2016-494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37.12BPII-ow02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3JA 2</meta:user-defined>
    <meta:user-defined meta:name="OVERHEIDop.woonplaats">Mûnein</meta:user-defined>
    <meta:user-defined meta:name="OVERHEIDop.straatnaam">Dokter Kijlstra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9754 585428</meta:user-defined>
    <meta:user-defined meta:name="OVERHEIDop.versieInformatie"/>
  </office:meta>
</office:document-meta>
</file>