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rinsendreef 4 te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3 september 2016 het plan Buitengebied Noord, wijzigingsplan Prinsendreef 4 (NL.IMRO.0758.BW2016231005-0401) hebben vastgesteld. Dit plan regelt de wijziging van de agrarische bestemming van de woning met bijgebouwen in een woonbestemming.</text:p>
            <text:p text:style-name="common-al">Het plan is ten opzichte van het ter inzage gelegde ontwerp ongewijzigd vastgesteld. </text:p>
            <text:p text:style-name="tussenkopcur">
            <text:span text:style-name="nadrukvet">Ter inzage</text:span>
          </text:p>
            <text:p text:style-name="common-al">Het bovengenoemde plan ligt ter inzage van <text:span text:style-name="nadrukvet">29 september 2016</text:span><text:span text:style-name="nadrukvet"> tot en met </text:span><text:span text:style-name="nadrukvet">9 november</text:span><text:span text:style-name="nadrukvet"> 201</text:span><text:span text:style-name="nadrukvet">6</text:span>. Het plan is te raadplegen op de gemeentelijke website: www.breda.nl/ruimtelijkeplannen. Ook ligt het vastgestelde plan ter inzage bij de Infobalie in het Stadskantoor.</text:p>
            <text:p text:style-name="tussenkopcur">
            <text:span text:style-name="nadrukvet">Beroep</text:span>
          </text:p>
            <text:p text:style-name="last-al">Tot en met 9 november 2016 is het voor belanghebbenden, mits ook een zienswijze tegen het ontwerpplan is ingediend, mogelijk om tegen de vaststelling van het plan Buitengebied Noord, wijzigingsplan Prinsendreef 4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4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4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rinsendreef 4 te Prinsenbeek</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49443</meta:user-defined>
    <meta:user-defined meta:name="OVERHEIDop.StcrtID/DC.identifier">stcrt-2016-49443</meta:user-defined>
    <meta:user-defined meta:name="OVERHEID.TaxonomieBeleidsagenda/OVERHEID.category">Ruimte en infrastructuur | Organisatie en beleid</meta:user-defined>
    <meta:user-defined meta:name="OVERHEIDop.Ruimtelijkplan/OVERHEIDop.bekendmakingBetreffendePlan">NL.IMRO.0758.2016231005-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41LK 4</meta:user-defined>
    <meta:user-defined meta:name="OVERHEIDop.woonplaats">Prinsenbeek</meta:user-defined>
    <meta:user-defined meta:name="OVERHEIDop.straatnaam">Prinsendree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14 400282</meta:user-defined>
    <meta:user-defined meta:name="OVERHEIDop.versieInformatie"/>
  </office:meta>
</office:document-meta>
</file>