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september 2016 nr. BOACAT2016/054, tot wijziging van het Besluit buitengewoon opsporingsambtenaar Werk, Inkomen en Zorg UWV 2011 van 25 augustus 2016, kenmerk BOACAT2016/053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Werk, Inkomen en Zorg UWV 2011 van 25 augustus 2016, kenmerk BOACAT2016/053 wordt als volgt gewijzigd:</text:p>
      <text:p text:style-name="ifm_p_mt.3.7mm_ifm">Artikel 9 komt te luiden:</text:p>
      <text:section text:style-name="ifm_sect_mleft.5.1mm_ifm" text:name="d15e66">
        <text:p text:style-name="ifm_p_ifm">Dit besluit wordt aangehaald als: Besluit buitengewoon opsporingsambtenaar Werk, Inkomen en Zorg UWV 2016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september 2016.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9424</text:span><text:tab/>22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9424</text:span><text:tab/>22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12 september 2016 nr. BOACAT2016/054, tot wijziging van het Besluit buitengewoon opsporingsambtenaar Werk, Inkomen en Zorg UWV 2011 van 25 augustus 2016, kenmerk BOACAT2016/053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9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2 september 2016 nr. BOACAT2016/054, tot wijziging van het Besluit buitengewoon opsporingsambtenaar Werk, Inkomen en Zorg UWV 2011 van 25 augustus 2016, kenmerk BOACAT2016/053</meta:user-defined>
    <meta:user-defined meta:name="DCTERMS.alternative"/>
    <meta:user-defined meta:name="DCTERMS.W3CDTF/OVERHEIDop.datumOndertekening">2016-09-12</meta:user-defined>
    <meta:user-defined meta:name="DCTERMS.W3CDTF/DCTERMS.available">2016-09-22</meta:user-defined>
    <meta:user-defined meta:name="OVERHEIDop.Ruimtelijkplan/OVERHEIDop.bekendmakingBetreffendePlan"/>
  </office:meta>
</office:document-meta>
</file>