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36441/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sedert 16-3-2006 (besluit nummer 06.1843/IIIow) een gehandicaptenparkeerplaats op kenteken is gereserveerd nabij het pand Oesterstraat 26 te Tholen;</text:p>
            <text:p text:style-name="common-al">overwegende, dat het in verband met de invaliditeit van de eigenaar, wenselijk wordt geacht de gereserveerde gehandicaptenparkeerplaats nabij het pand opnieuw te verlenen;</text:p>
            <text:p text:style-name="common-al">gezien de geldige gehandicaptenparkeerkaart;</text:p>
            <text:p text:style-name="common-al">dat de maatregel strekt (gelet op artikel 2 van de Wegenverkeerswet) tot het beschermen van weggebruikers en passagiers;</text:p>
            <text:p text:style-name="common-al">gehoord de politie eenheid Zeeland-West-Brabant, District de Markiezaten, waarbij te kennen is gegeven dat met de voorgestelde maatregelen wordt ingestemd;</text:p>
            <text:p text:style-name="common-al">dat de Oesterstraat 26, 4691KT Tholen gelegen is binnen de bebouwde kom van de kern en in beheer is bij de gemeente Tholen; </text:p>
            <text:p text:style-name="common-al">gelet op het bepaalde in artikel 18 van de Wegenverkeerswet 1994 en het raadsbesluit van 29 april 2004, waarbij de beschikkingsbevoegdheid terzake aan hun college is gedelegeerd;</text:p>
            <text:p text:style-name="common-al">b e s l u i t : </text:p>
            <text:list text:style-name="id1-3-2-2-1-10">
              <text:list-item text:style-override="id1-3-2-2-1-10-1">
                <text:number>I.</text:number>
                <text:p text:style-name="al">door plaatsing van het bord E6 van bijlage I van het Reglement verkeersregels en verkeerstekens een gehandicaptenparkeerplaats op kenteken tot 1-4-2021 opnieuw te reserveren nabij het pand Oesterstraat 26 Tholen;</text:p>
              </text:list-item>
              <text:list-item text:style-override="id1-3-2-2-1-10-2">
                <text:number>II.</text:number>
                <text:p text:style-name="al">dit besluit in afschrift toe te zenden aan de politie eenheid Zeeland-West-Brabant.</text:p>
              </text:list-item>
            </text:list>
            <text:p text:style-name="common-al">Tholen, 28-01-2016</text:p>
            <text:p text:style-name="common-al">Verzonden: 28-01-2016</text:p>
            <text:p text:style-name="common-al">Hoogachtend,</text:p>
            <text:p text:style-name="common-al">Burgemeester en wethouders van Tholen,</text:p>
            <text:p text:style-name="common-al">namens dezen,</text:p>
            <text:p text:style-name="common-al">het hoofd van de afdeling Openbare Werken,</text:p>
            <text:p text:style-name="common-al">ing. 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2</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42</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42</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36441/IIIow</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4942</meta:user-defined>
    <meta:user-defined meta:name="OVERHEIDop.StcrtID/DC.identifier">stcrt-2016-4942</meta:user-defined>
    <meta:user-defined meta:name="DCTERMS.alternative">Gemeente Tholen - Verlengen gehandicaptenparkeerplaats - Oesterstraat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PostcodeHuisnummer/OVERHEIDop.postcodeHuisnummer">4691KT 24</meta:user-defined>
    <meta:user-defined meta:name="OVERHEIDop.woonplaats">Tholen</meta:user-defined>
    <meta:user-defined meta:name="OVERHEIDop.straatnaam">Oe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441/IIIow</meta:user-defined>
    <meta:user-defined meta:name="DCTERMS.abstract">Verleng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3472 395309</meta:user-defined>
    <meta:user-defined meta:name="OVERHEIDop.versieInformatie"/>
  </office:meta>
</office:document-meta>
</file>