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6">
      <text:list-level-style-bullet text:bullet-char="-" text:level="1">
        <style:list-level-properties text:min-label-width="10mm"/>
      </text:list-level-style-bullet>
    </text:list-style>
    <text:list-style style:name="id1-3-2-2-1-56-1">
      <text:list-level-style-bullet text:bullet-char="-" text:level="1">
        <style:list-level-properties text:min-label-width="10mm"/>
      </text:list-level-style-bullet>
    </text:list-style>
    <text:list-style style:name="id1-3-2-2-1-5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iddelburg – Verkeersbesluit – Diodeweg (noordzijde) – Instellen parkeerverbod</text:p>
          </table:table-cell>
          <table:table-cell office:value-type="string" table:style-name="staatscourantkop.B.cell">
            <text:section text:name="plaatje_id1-3-1-1" text:style-name="plaatje">
              <text:p text:style-name="illustratie_id1-3-1-1-1"><draw:frame draw:style-name="illustratie_id1-3-1-1-1" text:anchor-type="paragraph" svg:width="40mm" svg:height="2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Zaaknummer 155347</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Burgemeester en wethouders van Middelburg besluiten aan de noordoostzijde van de Diodeweg een parkeerverbod in te stellen.</text:p>
            <text:p text:style-name="common-al">
            <text:span text:style-name="nadrukvet">Verkeerssituatie</text:span>
          </text:p>
            <text:p text:style-name="common-al">De Diodeweg is een voor het openbaar verkeer openstaande weg met tweerichtingsverkeer en een maximumsnelheid van 50 kilometer per uur. De Diodeweg ligt op het industrieterrein Arnestein en sluit zowel aan de noordwest- als aan de zuidoostzijde aan op de Ampèreweg. De rijbaan van de Diodeweg heeft een breedte van ongeveer 8,0 meter.</text:p>
            <text:p text:style-name="common-al">
            <text:span text:style-name="nadrukvet">Verkeersprobleem</text:span>
          </text:p>
            <text:p text:style-name="common-al">Een groot deel van de rijbaan van de Diodeweg bestaat uit in/uitritten. Hiertussen mag aan beide zijden op de rijbaan worden geparkeerd. In de praktijk wordt er wisselend aan beide zijden geparkeerd. Voor personenauto’s levert dit geen problemen op omdat deze kunnen uitwijken ter hoogte van de in/uitritten. Grote voertuigen kunnen hier, vanwege hun lengte en beperkte wendbaarheid, geen gebruik van maken. Indien zij toch proberen om te passeren kan dit leiden tot schade aan geparkeerde voertuigen. </text:p>
            <text:p text:style-name="common-al">De keuze voor een alternatieve route kan leiden tot een verkeersveiligheidsprobleem op het kruispunt Ampèreweg/Herculesweg. Grote voertuigen vanaf de Diodeweg rijden bij het verlaten van het industrieterrein altijd over dit kruispunt. Het afgelopen jaar hebben op dit kruispunt verschillende ongevallen plaatsgevonden. Indien grote voertuigen de Ampèreweg niet via de noordwestelijke aansluiting van de Diodeweg kunnen bereiken, zijn zij aangewezen op een andere route waarbij ze het kruispunt Ampèreweg/Herculesweg niet naderen vanaf de Ampèreweg, maar vanaf de Herculesweg. Omdat het verkeer op de Herculesweg voorrang moet verlenen op dit kruispunt, zullen de grote voertuigen in dat geval vaak vanuit stilstand het kruispunt moeten oprijden, waardoor zij er aanzienlijk langer over doen om het kruisingsvlak weer te verlaten.</text:p>
            <text:p text:style-name="common-al">Om te voorkomen dat grote voertuigen schade toebrengen aan geparkeerde voertuigen<text:span text:style-name="nadrukvet">,</text:span> hebben ondernemers op Arnestein verzocht om op de Diodeweg een verkeersmaatregel te treffen.</text:p>
            <text:p text:style-name="common-al">
            <text:span text:style-name="nadrukvet">Doel</text:span>
          </text:p>
            <text:p text:style-name="common-al">Met deze maatregel willen we voorkomen dat grote voertuigen schade toebrengen aan geparkeerde voertuigen. Het voorkomen of beperken van door het verkeer veroorzaakte hinder of schade is een belang als bedoeld in artikel 2, tweede lid, aanhef en onderdeel a, van de Wegenverkeerswet 1994.</text:p>
            <text:p text:style-name="common-al">Daarnaast willen we met deze maatregel voorkomen dat er een verkeersonveilige situatie ontstaat op het kruispunt Ampèreweg/Herculesweg. Het verzekeren van de veiligheid op de weg is een belang als bedoeld in artikel 2, eerste lid, aanhef en onder a, van de Wegenverkeerswet 1994.</text:p>
            <text:p text:style-name="common-al">
            <text:span text:style-name="nadrukvet">Argumenten</text:span>
          </text:p>
            <text:p text:style-name="common-al">
            <text:span text:style-name="nadrukcur">De toegankelijkheid van de Diodeweg kan worden verbeterd door aan de noordoostzijde van de rijbaan een parkeerverbod in te stellen.</text:span>
          </text:p>
            <text:p text:style-name="common-al">Volgens suggestie 11.2.3 van de ASVV 2012 (Aanbevelingen voor verkeersvoorzieningen binnen de bebouwde kom) hebben erftoegangswegen waarbij aan beide zijden op de rijbaan wordt geparkeerd, een minimale breedte van 8,80 meter en een ideale breedte van 9,80 meter.</text:p>
            <text:p text:style-name="common-al">De maatvoering in de ASVV 2012 kan echter niet zonder meer worden toegepast op industrieterreinen. Op industrieterreinen wordt immers veelal met grote voertuigen gereden, terwijl de maatvoering in de ASVV 2012 hier geen rekening mee houdt. </text:p>
            <text:p text:style-name="common-al">Omdat grote voertuigen ongeveer 70 centimeter breder zijn dan een personenauto, passen we voor de Diodeweg een correctie van 70 cm toe op de maatvoering in de ASVV 2012. Voor de Diodeweg geldt daarom een minimale rijbaanbreedte van 9,50 meter en een ideale breedte van 10,50 meter.</text:p>
            <text:p text:style-name="common-al">De rijbaan van de Diodeweg heeft een breedte van ongeveer 8,0 meter, en is dus aanzienlijk krapper dan de gecorrigeerde minimale breedte volgens de ASVV 2012. </text:p>
            <text:p text:style-name="common-al">Om het passeerprobleem voor grote voertuigen op te lossen is het noodzakelijk om aan één zijde van de Diodeweg een parkeerverbod in te stellen. En omdat hierbij aan de noordoostzijde de minste parkeergelegenheid verloren gaat, stellen we het parkeerverbod aan die zijde in.</text:p>
            <text:p text:style-name="common-al">Voor eenzijdig parkeren beveelt de ASVV 2012 (gecorrigeerd voor grote voertuigen) een minimale rijbaanbreedte van 7,50 meter en een ideale breedte van 8,50 meter aan. De rijbaan van de Diodeweg zit met 8,0 meter precies tussen de minimale breedte en de ideale breedte in. Op basis hiervan vinden wij de rijbaan van de Diodeweg daarom geschikt om parkeren aan één zijde toe te staan.</text:p>
            <text:p text:style-name="common-al">
            <text:span text:style-name="nadrukcur">De maatregel draagt bij aan de verkeersveiligheid op het kruispunt Ampèreweg/Herculesweg.</text:span>
          </text:p>
            <text:p text:style-name="common-al">Op het moment dat de doorgang voor grote voertuigen op de Diodeweg is gewaarborgd, kunnen zij het kruispunt Ampèreweg/Herculesweg bereiken via de Ampèreweg. Hierdoor hoeven zij dit kruispunt niet vanuit stilstand op te rijden en voorkomen we dat zij er aanzienlijk langer over doen om het kruisingsvlak weer te verlaten.</text:p>
            <text:p text:style-name="common-al">
            <text:span text:style-name="nadrukvet">Kanttekening</text:span>
          </text:p>
            <text:p text:style-name="common-al">
            <text:span text:style-name="nadrukcur">De parkeergelegenheid op de Diodeweg neemt af met ongeveer acht parkeerplaatsen.</text:span>
          </text:p>
            <text:p text:style-name="common-al">Door deze maatregel neemt de openbare parkeergelegenheid af met ongeveer acht parkeerplaatsen. Er is echter voldoende parkeergelegenheid in de directe omgeving om dit verlies op te vangen. Bovendien vinden wij de afname van de parkeergelegenheid niet opwegen tegen het voorkomen van schade aan voertuigen en het vergoten van de verkeersveiligheid.</text:p>
            <text:p text:style-name="common-al">
            <text:span text:style-name="nadrukvet">Uitvoering</text:span>
          </text:p>
            <text:p text:style-name="common-al">
            <text:span text:style-name="nadrukcur">Plaatsen van twee verkeersborden E1 (parkeerverbod).</text:span>
          </text:p>
            <text:p text:style-name="common-al">Een parkeerverbod kan worden aangeduid met een gele onderbroken streep op of langs de kant van de rijbaan, of door plaatsing van een verkeersbord. Net als de andere parkeerverboden op de industrieterreinen geven we dit parkeerverbod aan met verkeersborden E1. De verkeersborden E1 worden geplaatst aan de noordoostzijde van de Diodeweg ter hoogte van beide aansluitingen met de Ampèreweg.</text:p>
            <text:p text:style-name="common-al">
            <text:span text:style-name="nadrukvet">Overleg met politie </text:span>
          </text:p>
            <text:p text:style-name="common-al">Over deze maatregel hebben wij overleg gevoerd met de beleidsmedewerker BABW van de Politie Zeeland, die daartoe bevoegd is krachtens mandaat van de korpschef, en met de afdeling Vergunningverlening en Handhaving van de Gemeente Middelburg. De politie en de gemeente hanteren op het gebied van parkeerverboden een sober beleid en zullen alleen bij excessen handhavend optreden.</text:p>
            <text:p text:style-name="common-al">
            <text:span text:style-name="nadrukvet">Wettelijke bepalingen </text:span>
          </text:p>
            <text:p text:style-name="common-al">Onder parkeren wordt verstaan het laten stilstaan van een voertuig anders dan gedurende de tijd die nodig is voor en gebruikt wordt tot het onmiddellijk in- of uitstappen van passagiers of voor het onmiddellijk laden of lossen van goederen.<text:a xlink:href="file:///Z:/Downloads/SC_2016-09-21_Arnesteijn_Diodeweg%20-%20Parkeerverbod%20noordoostzijde.docx#_ftn2" xlink:type="simple"/></text:p>
            <text:p text:style-name="common-al">De borden E1, E2 en E3 gelden slechts voor de zijde van de weg alwaar zij geplaatst zijn. Parkeren is echter toegestaan op de daartoe bestemde weggedeelten.<text:a xlink:href="file:///Z:/Downloads/SC_2016-09-21_Arnesteijn_Diodeweg%20-%20Parkeerverbod%20noordoostzijde.docx#_ftn3" xlink:type="simple"/></text:p>
            <text:p text:style-name="common-al">Indien een motorvoertuig niet langer dan drie uren wordt geparkeerd en voorzien is van een duidelijk zichtbare parkeerschijf waarop het tijdstip staat aangegeven waarop het parkeren is begonnen, geldt het parkeerverbod niet voor bestuurders van gehandicaptenvoertuigen of voor bestuurders van een motorvoertuig op meer dan twee wielen waarin een geldige en behoorlijk leesbare gehandicaptenkaart is aangebracht.</text:p>
            <text:p text:style-name="common-al">
            <text:span text:style-name="nadrukvet">Wettelijke basis en bevoegdheid </text:span>
          </text:p>
            <text:p text:style-name="common-al">Voor het plaatsen en verwijderen van de borden E1 (parkeerverbod) is een verkeersbesluit vereist.<text:a xlink:href="file:///Z:/Downloads/SC_2016-09-21_Arnesteijn_Diodeweg%20-%20Parkeerverbod%20noordoostzijde.docx#_ftn5" xlink:type="simple"/></text:p>
            <text:p text:style-name="common-al">Wij zijn bevoegd om dit verkeersbesluit te nemen omdat de Diodeweg niet in beheer is bij het Rijk, een provincie of een waterschap.<text:a xlink:href="file:///Z:/Downloads/SC_2016-09-21_Arnesteijn_Diodeweg%20-%20Parkeerverbod%20noordoostzijde.docx#_ftn6" xlink:type="simple"/></text:p>
            <text:p text:style-name="common-al">
            <text:span text:style-name="nadrukvet">Inwerkingtreding </text:span>
          </text:p>
            <text:p text:style-name="common-al">Dit verkeersbesluit betreft geen infrastructurele maatregelen die leiden tot een beperking of uitbreiding van het aantal categorieën weggebruikers dat van een weg of weggedeelte gebruik kan maken. Het besluit treedt daarom in werking direct nadat het is bekendgemaakt.<text:a xlink:href="file:///Z:/Downloads/SC_2016-09-21_Arnesteijn_Diodeweg%20-%20Parkeerverbod%20noordoostzijde.docx#_ftn7" xlink:type="simple"/></text:p>
            <text:p text:style-name="common-al">Aldus vastgesteld door burgemeester en wethouders</text:p>
            <text:p text:style-name="common-al">in hun vergadering van 13 september 2016.</text:p>
            <text:p text:style-name="common-al">de secretaris, de burgemeester,  </text:p>
            <text:p text:style-name="common-al">mr. A. van den Brink mr. H.M. Bergmann</text:p>
            <text:p text:style-name="common-al">
            <text:span text:style-name="nadrukvet">Bekendmaking</text:span>
          </text:p>
            <text:p text:style-name="common-al">Dit besluit wordt bekendgemaakt door plaatsing in de Staatscourant op <text:a xlink:href="http://www.officielebekendmakingen.nl/" xlink:type="simple">www.officielebekendmakingen.nl</text:a> en door publicatie van de zakelijke inhoud in huis-aan-huisblad De Faam van 21 september 2016.</text:p>
            <text:p text:style-name="common-al">
            <text:span text:style-name="nadrukvet">Bezwaar</text:span>
          </text:p>
            <text:p text:style-name="common-al">Belanghebbenden kunnen gedurende zes weken, van 22 september tot en met 2 november 2016, een be­zwaarschrift indienen. Het bezwaarschrift richt u aan: Burgemeester en wethouders van Middelburg, Postbus 6000, 4330 LA Middelburg. </text:p>
            <text:p text:style-name="common-al">In het bezwaarschrift vermeldt u uw naam en adres, de datum, een omschrijving van het besluit waartegen u bezwaar maakt, de reden waarom u bezwaar maakt en uw handtekening.</text:p>
            <text:p text:style-name="common-al">Het bezwaar schorst niet de werking van het besluit waartegen het is gericht (artikel 6:16 van de Algemene wet bestuursrecht).</text:p>
            <text:p text:style-name="common-al">
            <text:span text:style-name="nadrukvet">Belanghebbende</text:span>
          </text:p>
            <text:p text:style-name="common-al">U bent belanghebbende als uw belang rechtstreeks bij een besluit is betrokken. Uw belang moet zich dan wel onderscheiden van de belangen van grote aantallen anderen. Daarvan is bijvoorbeeld sprake als u eigenaar, huurder of gebruiker bent van een perceel in de directe omgeving van de weg waarop een besluit betrekking heeft. Bij een willekeurige verkeersdeelnemer is dat onderscheid onvoldoende aanwezig.</text:p>
            <text:p text:style-name="common-al">Een belanghebbende die redelijkerwijs kan worden verweten dat hij geen bezwaar heeft gemaakt, kan geen beroep instellen bij de rechtbank (artikel 6:13 van de Algemene wet bestuursrecht).</text:p>
            <text:p text:style-name="common-al">
            <text:span text:style-name="nadrukvet">Voorlopige voorziening</text:span>
          </text:p>
            <text:p text:style-name="common-al">Heeft u een spoedeisend belang bij schorsing of vereisen uw belangen met spoed tijdelijke maatregelen? Dan kunt u, nadat u bezwaar hebt gemaakt, een voorlopige voorziening aanvragen bij de voorzieningenrechter van de rechtbank Zeeland-West-Brabant. Het verzoek hiertoe richt u aan: Voorzieningenrechter van de rechtbank Zeeland-West-Brabant, Team Bestuursrecht, Postbus 90006, 4800 PA Breda. Voor het behandelen van een dergelijk verzoek wordt griffierecht geheven; dit recht bedraagt € 168 voor natuurlijke personen (individuele personen) en € 334 voor niet-natuurlijke personen (zoals verenigingen, stichtingen, B.V.'s).</text:p>
            <text:p text:style-name="common-al">Digitale indiening</text:p>
            <text:p text:style-name="common-al">U kunt uw bezwaarschrift en uw verzoekschrift om een voorlopige voorziening ook digitaal indienen:</text:p>
            <text:list text:style-name="id1-3-2-2-1-56">
              <text:list-item text:style-override="id1-3-2-2-1-56-1">
                <text:number>-</text:number>
                <text:p text:style-name="al">voor bezwaar gaat u naar: <text:a xlink:href="http://www.middelburg.nl--/" xlink:type="simple">www.middelburg.nl</text:a> &gt; Bestuur en organisatie &gt; Meer &gt; Bezwaar tegen gemeentelijke besluiten; </text:p>
              </text:list-item>
              <text:list-item text:style-override="id1-3-2-2-1-56-2">
                <text:number>-</text:number>
                <text:p text:style-name="al">voor een voorlopige voorziening bij de rechtbank Zeeland-West-Brabant gaat u naar:<text:a xlink:href="https://loket.rechtspraak.nl/bestuursrecht" xlink:type="simple">loket.rechtspraak.nl/bestuursrecht</text:a>.</text:p>
              </text:list-item>
            </text:list>
            <text:p text:style-name="last-al">Voor digitale indiening heeft u uw DigiD-inlogcode nodig. Kijk op de genoemde site(s) voor de precieze voorwaarden.<text:a xlink:href="file:///Z:/Downloads/SC_2016-09-21_Arnesteijn_Diodeweg%20-%20Parkeerverbod%20noordoostzijde.docx#_ftnref1" xlink:type="simpl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406</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9406</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9406</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lburg – Verkeersbesluit – Diodeweg (noordzijde) – Instellen parkeerverbod</meta:user-defined>
    <meta:user-defined meta:name="OVERHEIDop.doctype">Officiële Publicaties, versie 1.1</meta:user-defined>
    <meta:user-defined meta:name="DCTERMS.W3CDTF/OVERHEIDop.jaargang">2016</meta:user-defined>
    <meta:user-defined meta:name="DCTERMS.W3CDTF/DCTERMS.available">2016-09-21</meta:user-defined>
    <meta:user-defined meta:name="OVERHEIDop.publicationIssue">49406</meta:user-defined>
    <meta:user-defined meta:name="OVERHEIDop.StcrtID/DC.identifier">stcrt-2016-49406</meta:user-defined>
    <meta:user-defined meta:name="DCTERMS.alternative">Gemeente Middelburg - Instellen parkeerverbod noordzijde rijbaan - Diodeweg</meta:user-defined>
    <meta:user-defined meta:name="OVERHEID.Organisatietype/OVERHEID.organisationType">gemeente</meta:user-defined>
    <meta:user-defined meta:name="OVERHEID.Gemeente/OVERHEID.authority">Middelburg</meta:user-defined>
    <meta:user-defined meta:name="OVERHEID.Gemeente/DC.creator">Middelburg</meta:user-defined>
    <meta:user-defined meta:name="OVERHEID.TaxonomieBeleidsagenda/OVERHEID.category">Verkeer | Organisatie en beleid</meta:user-defined>
    <meta:user-defined meta:name="OVERHEID.PostcodeHuisnummer/OVERHEIDop.postcodeHuisnummer">4338PW 33</meta:user-defined>
    <meta:user-defined meta:name="OVERHEIDop.woonplaats">Middelburg</meta:user-defined>
    <meta:user-defined meta:name="OVERHEIDop.straatnaam">Diode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155347</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34530 390962</meta:user-defined>
    <meta:user-defined meta:name="OVERHEIDop.versieInformatie"/>
  </office:meta>
</office:document-meta>
</file>