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loosterlaan ong,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23 september 2016 tot en met 3 november 2016.</text:p>
            <text:p text:style-name="tussenkopcur">
            <text:span text:style-name="nadrukvet">Plangebied en doel</text:span>
          </text:p>
            <text:p text:style-name="common-al">Met het wijzigingsplan wordt de bouw van een vrijstaande woning mogelijk gemaakt op een perceel aan de Kloosterlaan te Moergestel.</text:p>
            <text:p text:style-name="tussenkopcur">
            <text:span text:style-name="nadrukvet">Ter in</text:span>
            <text:span text:style-name="nadrukvet">zage vastgesteld wijzigingsplan</text:span>
          </text:p>
            <text:p text:style-name="common-al">Op 13 september 2016 heeft het college het wijzigingsplan Kloosterlaan ong, Moergestel (NL.IMRO.0824.WPKloosterlaanong-VA01) vastgesteld. Het vastgestelde wijzigingsplan ligt met ingang van 23 september 2016 tot en met 3 november 2016, gedurende zes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wijzigingsplan op deze momenten alleen inzien, als u er vragen over wilt stellen kunt u een afspraak maken. </text:p>
              </text:list-item>
            </text:list>
            <text:p text:style-name="tussenkopcur">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wijzigingsplan bij het college kenbaar hebben gemaakt;</text:p>
              </text:list-item>
              <text:list-item text:style-override="id1-3-2-1-1-9-2">
                <text:number>•</text:number>
                <text:p text:style-name="al">belanghebbenden aan wie redelijkerwijs niet kan worden verweten geen zienswijze tegen het ontwerpwijzigingsplan bij het college kenbaar te hebben gemaakt;</text:p>
              </text:list-item>
              <text:list-item text:style-override="id1-3-2-1-1-9-3">
                <text:number>•</text:number>
                <text:p text:style-name="al">belanghebbenden voor zover het betreft de wijzigingen die door het college zijn aangebracht ten opzichte van het ontwerpwijzigingsplan.</text:p>
              </text:list-item>
            </text:list>
            <text:p text:style-name="tussenkopcur">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Alwin Mooij,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9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9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9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Kloosterlaan ong, Moergestel</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9395</meta:user-defined>
    <meta:user-defined meta:name="OVERHEIDop.StcrtID/DC.identifier">stcrt-2016-493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WPKloosterlaanong-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AL 27</meta:user-defined>
    <meta:user-defined meta:name="OVERHEIDop.woonplaats">Moergestel</meta:user-defined>
    <meta:user-defined meta:name="OVERHEIDop.straatnaam">Klooster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41 395370</meta:user-defined>
    <meta:user-defined meta:name="OVERHEIDop.versieInformatie"/>
  </office:meta>
</office:document-meta>
</file>