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9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Dienst Justitiële Inrichtingen van 9 september 2016, nr. 795059, houdende wijziging van de Tijdelijke mandaatregeling AO VWNW DJI 2014</text:h>
      <text:p text:style-name="ifm_p_mt.3.7mm_ifm">De hoofddirecteur Dienst Justitiële Inrichtingen,</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De Tijdelijke mandaatregeling AO VWNW DJI 2014 wordt als volgt gewijzigd:</text:p>
      <text:p text:style-name="ifm_p_mt.3.7mm_ifm">In de artikelen 1 en 2 wordt ‘de Mandaatregeling DGJS Ministerie van Veiligheid en Justitie 2012’ vervangen door: het Mandaatbesluit DGSenB Ministerie van Veiligheid en Justitie 2015.</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hoofddirecteur Dienst Justitiële Inrichtingen,<text:line-break/>P.<text:s/>Hennephof</text:p>
      <text:h text:style-name="ifm_p_font.bold_mt.5.08mm_page.break-before_ifm" text:outline-level="3">TOELICHTING</text:h>
      <text:p text:style-name="ifm_p_mt.4.23mm_ifm">Bij besluit van 13 juli 2015 (Stcrt. 2015, 20747) is de Mandaatregeling DGJS Ministerie van Veiligheid en Justitie 2012 ingetrokken en vervangen door het Mandaatbesluit DGSenB Ministerie van Veiligheid en Justitie 2015. In het nieuwe mandaatbesluit wordt aan de hoofddirecteur ondermandaat verleend inzake het nemen van rechtspositionele besluiten en om te beschikken over bedragen voor het aangaan van verplichtingen en voor het verrichten van uitgaven. In de Tijdelijke mandaatregeling AO VWNW DJI 2014 wordt met deze wijziging verwezen naar het actuele mandaat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93</text:span><text:tab/>2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93</text:span><text:tab/>2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Dienst Justitiële Inrichtingen van 9 september 2016, nr. 795059, houdende wijziging van de Tijdelijke mandaatregeling AO VWNW DJI 2014</dc:title>
    <meta:user-defined meta:name="OVERHEIDop.versieInformatie"/>
    <meta:user-defined meta:name="OVERHEIDop.DienstAgentschapInstellingOfProject/DC.creator">Dienst Justitiële Inrichting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9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9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directeur Dienst Justitiële Inrichtingen van 9 september 2016, nr. 795059, houdende wijziging van de Tijdelijke mandaatregeling AO VWNW DJI 2014</meta:user-defined>
    <meta:user-defined meta:name="DCTERMS.W3CDTF/DCTERMS.available">2016-09-22</meta:user-defined>
  </office:meta>
</office:document-meta>
</file>