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plaatsing parkeerplaatsen voor het opladen van elektrische motorvoertuigen Graaf Aelbrech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6/050128               D-2016/268273</text:span>
          </text:p>
            <text:p text:style-name="common-al">Burgemeester en wethouders van de gemeente Amstelveen,	</text:p>
            <text:p text:style-name="common-al">overwegende, </text:p>
            <text:p text:style-name="common-al">dat de gemeente Amstelveen elektrisch vervoer stimuleert;</text:p>
            <text:p text:style-name="common-al">dat elektrisch vervoer bijdraagt aan het verbeteren van de luchtkwaliteit in Amstelveen;</text:p>
            <text:p text:style-name="common-al">dat voor het opladen van elektrische motorvoertuigen een netwerk van oplaadlocaties noodzakelijk is;</text:p>
            <text:p text:style-name="common-al">dat daarom op locaties waar behoefte is aan het opladen van elektrische auto’s oplaadpunten worden gerealiseerd;</text:p>
            <text:p text:style-name="common-al">dat deze waar mogelijk worden gerealiseerd bij centraal gelegen parkeerplaatsen, waardoor de vindbaarheid van deze oplaadpunten wordt vergroot;</text:p>
            <text:p text:style-name="common-al">dat de laadpalen zoveel mogelijk met dubbele aansluitpunten worden uitgevoerd zodat twee bij elkaar gelegen parkeerplaatsen als oplaadplaats voor elektrische motorvoertuigen kunnen worden ingericht en gelijktijdig twee motorvoertuigen kunnen worden opgeladen;</text:p>
            <text:p text:style-name="common-al">dat de bij een oplaadpunt behorende parkeerplaatsen alleen dienen te worden gebruikt voor het opladen van een elektrisch motorvoertuig;</text:p>
            <text:p text:style-name="common-al">dat dit kan gebeuren door onder de borden E4 van bijlage 1 van het Reglement verkeersregels en verkeerstekens 1990 een onderbord te plaatsen met de tekst ”opladen elektrische motorvoertuigen” en een tweede onderbord dat aangeeft dat de maatregel voor twee bij elkaar gelegen parkeerplaatsen geldt;</text:p>
            <text:p text:style-name="common-al">dat zij bij hun besluit van 23 februari 2016 (zaaknummer Z-2016/012151) onder meer twee parkeerplaatsen voor het opladen van elektrische motorvoertuigen hebben aangewezen in de Rodenburghlaan bij de kruising van de Van IJsselsteinstraat;</text:p>
            <text:p text:style-name="common-al">dat een in de buurt gelegen locatie aan de noordkant van de Graaf Aelbrechtlaan bij de kruising met de Rodenburghlaan echter meer in het zicht ligt en daardoor beter vindbaar is;</text:p>
            <text:p text:style-name="common-al">dat deze locatie dan ook beter past in het uitgangspunt in de Beleidsregels oplaadinfrastructuur elektrische voertuigen 2016 dat de plaatsen voor het opladen van elektrische motorvoertuigen op een centrale en zichtbare plek in de wijk worden gerealiseerd;</text:p>
            <text:p text:style-name="common-al">dat het dan ook gewenst is om de twee parkeerplaatsen in de Rodenburghlaan als parkeerplaats voor het opladen van elektrische motorvoertuigen op te heffen en het oplaadpunt met het bord en bijbehorende onderborden te verplaatsen naar de genoemde locatie in de Graaf Aelbrechtlaan;</text:p>
            <text:p text:style-name="common-al">dat met de maatregel het belang van het voorkomen of beperken van door het verkeer veroorzaakte overlast, hinder of schade alsmede de gevolgen voor het milieu bedoeld in de Wet milieubeheer is gediend;</text:p>
            <text:p text:style-name="common-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mmon-al">dat de parkeerplaatsen zijn gelegen binnen de bebouwde kom en in beheer zijn bij de gemeente Amstelvee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verplaatsen van bord E4 van bijlage 1 van het Reglement verkeersregels en verkeerstekens 1990 met onderbord met opschrift “opladen elektrische motorvoertuigen” en een onderbord dat aangeeft dat de maatregel voor twee naast elkaar gelegen parkeerplaatsen geldt:</text:p>
            <text:list text:style-name="id1-3-2-2-1-22">
              <text:list-item text:style-override="id1-3-2-2-1-22-1">
                <text:number>1.</text:number>
                <text:p text:style-name="al">de bij hun besluit van 23 februari 2016, zaaknummer Z-2016/012151 aangewezen parkeerplaatsen aan de westkant van de Rodenburghlaan bij de kruising met de Van IJsselsteinlaan bestemd voor het opladen van elektrische motorvoertuigen als zodanig op te heffen;</text:p>
              </text:list-item>
              <text:list-item text:style-override="id1-3-2-2-1-22-2">
                <text:number>2.</text:number>
                <text:p text:style-name="al">twee parkeerplaatsen in de parkeerhaven aan de noordkant van het gedeelte van de Graaf Aelbrechtlaan bij de kruising met de Rodenburghlaan, zoals aangegeven op de bij dit besluit behorende tekening R&amp;B-V-2016-132, aan te wijzen als parkeerplaats bestemd voor het opladen van elektrische motorvoertuigen.</text:p>
              </text:list-item>
            </text:list>
            <text:p text:style-name="common-al">Amstelveen, 12 september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6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92</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392</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392</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ing parkeerplaatsen voor het opladen van elektrische motorvoertuigen Graaf Aelbrechtlaan</meta:user-defined>
    <meta:user-defined meta:name="OVERHEIDop.doctype">Officiële Publicaties, versie 1.1</meta:user-defined>
    <meta:user-defined meta:name="DCTERMS.W3CDTF/OVERHEIDop.jaargang">2016</meta:user-defined>
    <meta:user-defined meta:name="DCTERMS.W3CDTF/DCTERMS.available">2016-09-16</meta:user-defined>
    <meta:user-defined meta:name="OVERHEIDop.publicationIssue">49392</meta:user-defined>
    <meta:user-defined meta:name="OVERHEIDop.StcrtID/DC.identifier">stcrt-2016-49392</meta:user-defined>
    <meta:user-defined meta:name="DCTERMS.alternative">Gemeente Amstelveen - Aanwijzing parkeerplaatsen opladen elektrische motorvoertuigen - Graaf Aelbrechtlaan bij Rodenburgh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PX 1</meta:user-defined>
    <meta:user-defined meta:name="OVERHEIDop.woonplaats">Amstelveen</meta:user-defined>
    <meta:user-defined meta:name="OVERHEIDop.straatnaam">Rodenburghlaan</meta:user-defined>
    <meta:user-defined meta:name="OVERHEID.PostcodeHuisnummer/OVERHEIDop.postcodeHuisnummer">118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raaf Aelbrechtlaan|exb-2016-30569</meta:user-defined>
    <meta:user-defined meta:name="OVERHEID.EPSG28992/DC.spatial">118955 480182</meta:user-defined>
    <meta:user-defined meta:name="OVERHEID.EPSG28992/DC.spatial">118973 480269</meta:user-defined>
    <meta:user-defined meta:name="OVERHEIDop.versieInformatie"/>
  </office:meta>
</office:document-meta>
</file>