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ussen de A4, de Bennebroekerweg en de Aalsmeerderweg, Rijsenhout (AM565, AM566, AM948, AM1790), Schenkeveld IV B.V.,het realiseren van een glastuinbouwbedrijf (aspecten bouwen en het gebruiken van gronden of bouwwerken in strijd met een bestemmingsplan, een beheersverordening, een exploitatieplan), 16-09-2016, zaak 7965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8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8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ussen de A4, de Bennebroekerweg en de Aalsmeerderweg, Rijsenhout (AM565, AM566, AM948, AM1790), Schenkeveld IV B.V.,het realiseren van een glastuinbouwbedrijf (aspecten bouwen en het gebruiken van gronden of bouwwerken in strijd met een bestemmingsplan, een beheersverordening, een exploitatieplan), 16-09-2016, zaak 796542.</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389</meta:user-defined>
    <meta:user-defined meta:name="OVERHEIDop.StcrtID/DC.identifier">stcrt-2016-493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296 475339</meta:user-defined>
    <meta:user-defined meta:name="OVERHEIDop.versieInformatie"/>
  </office:meta>
</office:document-meta>
</file>