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zone Hoge Dijk bij het gebouw Machineweg 1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050415                      D-2016/270052</text:p>
            <text:p text:style-name="common-al">Burgemeester en wethouders van Aalsmeer besluiten om op de toegangsweg van de Hoge Dijk naar het gebouw Machineweg 12 en op het aangrenzende terrein vóór de speelplaats het parkeren te verbieden.</text:p>
            <text:p text:style-name="common-al">Dit gebeurt door het plaatsen van borden begin en einde zone E1 van bijlage 1 van het Reglement verkeersregels en verkeerstekens 1990 zone zoals aangegeven op de bijgevoegde tekening met tekeningnummer R&amp;B-V-2016-127.</text:p>
            <text:p text:style-name="common-al">
            <text:span text:style-name="nadrukvet">Motivering</text:span>
          </text:p>
            <text:p text:style-name="common-al">Het besluit wordt als volgt gemotiveerd:</text:p>
            <text:p text:style-name="common-al">Het gebouw Machineweg 12 in gebruik bij het kinderdagverblijf Solidoe. Ouders die hun kind met de auto halen en brengen rijden via de Hoge Dijk naar dit kinderdagverblijf. Daar is vanaf de Hoge Dijk een ontsluiting naar een terrein dat grenst aan de speelplaats. Kinderen kunnen daar in- en uitstappen. Dit halen en brengen is op deze plek niet goed mogelijk als er geparkeerde auto’s staan. Deze situatie doet zich regelmatig voor. Het leidt tot onoverzichtelijke en gevaarlijke verkeerssituaties. Met het instellen van het parkeerverbod kunnen langparkeerders worden geweerd, terwijl het in-en uitstappen mogelijk blijft.</text:p>
            <text:p text:style-name="common-al">Het besluit strekt conform art. 2 Wegenverkeerswet 1994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gedeelt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13 september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6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8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8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8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zone Hoge Dijk bij het gebouw Machineweg 12</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9387</meta:user-defined>
    <meta:user-defined meta:name="OVERHEIDop.StcrtID/DC.identifier">stcrt-2016-49387</meta:user-defined>
    <meta:user-defined meta:name="DCTERMS.alternative">Gemeente Aalsmeer - Aanwijzen parkeerverbodzone - Hoge Dijk gedeelte nabij Machinewe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2ET 12</meta:user-defined>
    <meta:user-defined meta:name="OVERHEIDop.woonplaats">Aalsmeer</meta:user-defined>
    <meta:user-defined meta:name="OVERHEIDop.straatnaam">Machin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oge Dijk Machineweg|exb-2016-30568</meta:user-defined>
    <meta:user-defined meta:name="OVERHEID.EPSG28992/DC.spatial">114049 476991</meta:user-defined>
    <meta:user-defined meta:name="OVERHEIDop.versieInformatie"/>
  </office:meta>
</office:document-meta>
</file>