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eijerscheweg 46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legaliseren van een longeerbak, een vangbak en een mestplaat op het adres Beijerscheweg 46 in Stolwijk.</text:p>
            <text:p text:style-name="common-al"/>
            <text:p text:style-name="common-al">De ontwerp-omgevingsvergunning en de daarop betrekking hebbende stukken liggen voor eenieder met ingang van 26 september 2016 voor een periode van zes weken (tot en met 1 november 2016) ter inzage op het gemeentekantoor, Dorpsplein 8 in Stolwijk. Indien u de stukken wilt inzien, kunt u daarvoor een afspraak maken met de heer K. Brandwijk van afdeling Vergunning, toezicht en handhaving (via telefoonnummer 14 0182). U kunt de ontwerp-omgevingsvergunning ook inzien via <text:a xlink:href="http://www.ruimtelijkeplannen.nl/" xlink:type="simple">www.ruimtelijkeplannen.nl</text:a>.</text:p>
            <text:p text:style-name="common-al"/>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hr. K. Brandwijk, tel. 14 0182, email <text:a xlink:href="mailto:k.brandwijk@krimpenerwaard.nl" xlink:type="simple">k.brandwijk@krimpenerwaard.nl</text:a>. Het is niet mogelijk telefonisch een zienswijze kenbaar te maken.</text:p>
            <text:p text:style-name="common-al"/>
            <text:p text:style-name="common-al">Wij maken u erop attent dat slechts beroep tegen de uiteindelijke beschikking kan worden ingediend als ook een zienswijze is ingebracht tegen de ontwerp-omgevingsvergunn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6</text:span>
            <text:span text:style-name="datum"/>
          </text:p>
          </text:section>
          <text:section text:name="ondertekening_id1-3-2-2-2">
            <text:p><text:span text:style-name="functie">Burgemeester en wethouders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eijerscheweg 46 in Stolwijk.</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386</meta:user-defined>
    <meta:user-defined meta:name="OVERHEIDop.StcrtID/DC.identifier">stcrt-2016-49386</meta:user-defined>
    <meta:user-defined meta:name="OVERHEID.TaxonomieBeleidsagenda/OVERHEID.category">Bestuur | Organisatie en beleid</meta:user-defined>
    <meta:user-defined meta:name="OVERHEIDop.Ruimtelijkplan/OVERHEIDop.bekendmakingBetreffendePlan">NL.IMRO.1931.PB1610BG010-ON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H 46</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54 444499</meta:user-defined>
    <meta:user-defined meta:name="OVERHEIDop.versieInformatie"/>
  </office:meta>
</office:document-meta>
</file>