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omgevingsvergunning, Beijerscheweg 34 in Sto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erwaard maken ingevolge paragraaf 3.3 van de Wet algemene bepalingen omgevingsrecht en afdeling 3.4 van de Algemene wet bestuursrecht bekend dat zij voornemens zijn om met toepassing van artikel 2.12 lid 1, onder a, onder 3º Wet algemene bepalingen omgevingsrecht af te wijken van het bestemmingsplan en de omgevingsvergunning te verlenen voor het legaliseren van een overkapping mestplaat (berging), diverse hekwerken, een paardenbak en een verhard pad op het adres Beijerscheweg 34 in Stolwijk.</text:p>
            <text:p text:style-name="common-al"/>
            <text:p text:style-name="common-al">De ontwerp-omgevingsvergunning en de daarop betrekking hebbende stukken liggen voor eenieder met ingang van 21 september 2016 voor een periode van zes weken (tot en met 1 november 2016) ter inzage op het gemeentekantoor, Dorpsplein 8 in Stolwijk. Indien u de stukken wilt inzien, kunt u daarvoor een afspraak maken met de heer K. Brandwijk van afdeling Vergunning, toezicht en handhaving (via telefoonnummer 14 0182). U kunt de ontwerp-omgevingsvergunning ook inzien via <text:a xlink:href="http://www.ruimtelijkeplannen.nl/" xlink:type="simple">www.ruimtelijkeplannen.nl</text:a>.</text:p>
            <text:p text:style-name="common-al"/>
            <text:p text:style-name="common-al">Gedurende de genoemde termijn van terinzagelegging kan eenieder naar keuze schriftelijk of mondeling een zienswijze (een gemotiveerde reactie) over de ontwerp-omgevingsvergunning naar voren brengen bij het college van burgemeester en wethouders, postbus 51, 2820 AB Stolwijk. Voor het maken van een afspraak voor het naar voren brengen van mondelinge zienswijzen kunt u contact opnemen met de afdeling Vergunning, toezicht en handhaving. Informatie dhr. K. Brandwijk, tel. 14 0182, email <text:a xlink:href="mailto:k.brandwijk@krimpenerwaard.nl" xlink:type="simple">k.brandwijk@krimpenerwaard.nl</text:a>. Het is niet mogelijk telefonisch een zienswijze kenbaar te maken.</text:p>
            <text:p text:style-name="common-al"/>
            <text:p text:style-name="common-al">Wij maken u erop attent dat slechts beroep tegen de uiteindelijke beschikking kan worden ingediend als ook een zienswijze is ingebracht tegen de ontwerp-omgevingsvergunning en men belanghebbende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4 september 2016</text:span>
            <text:span text:style-name="datum"/>
          </text:p>
          </text:section>
          <text:section text:name="ondertekening_id1-3-2-2-2">
            <text:p>Burgemeester en wethouders Krimpenerwaar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365</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365</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365</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omgevingsvergunning, Beijerscheweg 34 in Stolwijk.</meta:user-defined>
    <meta:user-defined meta:name="OVERHEIDop.doctype">Officiële Publicaties, versie 1.1</meta:user-defined>
    <meta:user-defined meta:name="DCTERMS.W3CDTF/OVERHEIDop.jaargang">2016</meta:user-defined>
    <meta:user-defined meta:name="DCTERMS.W3CDTF/DCTERMS.available">2016-09-20</meta:user-defined>
    <meta:user-defined meta:name="OVERHEIDop.publicationIssue">49365</meta:user-defined>
    <meta:user-defined meta:name="OVERHEIDop.StcrtID/DC.identifier">stcrt-2016-49365</meta:user-defined>
    <meta:user-defined meta:name="OVERHEID.TaxonomieBeleidsagenda/OVERHEID.category">Bestuur | Organisatie en beleid</meta:user-defined>
    <meta:user-defined meta:name="OVERHEIDop.Ruimtelijkplan/OVERHEIDop.bekendmakingBetreffendePlan">NL.IMRO.1931.PB1610BG008-ON01</meta:user-defined>
    <meta:user-defined meta:name="OVERHEID.Organisatietype/OVERHEID.organisationType">gemeente</meta:user-defined>
    <meta:user-defined meta:name="OVERHEID.Gemeente/DC.creator">Krimpenerwaard</meta:user-defined>
    <meta:user-defined meta:name="OVERHEID.Informatietype/DC.type">officiële publicatie</meta:user-defined>
    <dc:language>nl</dc:language>
    <meta:user-defined meta:name="OVERHEID.PostcodeHuisnummer/OVERHEIDop.postcodeHuisnummer">2821NG 36</meta:user-defined>
    <meta:user-defined meta:name="OVERHEIDop.woonplaats">Stolwijk</meta:user-defined>
    <meta:user-defined meta:name="OVERHEIDop.straatnaam">Beijersch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0171 444776</meta:user-defined>
    <meta:user-defined meta:name="OVERHEIDop.versieInformatie"/>
  </office:meta>
</office:document-meta>
</file>