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erklaring van geen bedenkingen Veerdijk 41, 57 en 59 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op grond van artikel 3.10 Wet algemene bepalingen omgevingsrecht (Wabo) bekend dat de ontwerp omgevingsvergunning met het IDN NL.IMRO.0880.OP2016001003-0301 tezamen met de door de raad afgegeven ontwerp verklaring van geen bedenkingen (vvgb) ter inzage liggen.</text:p>
            <text:p text:style-name="common-al">De ontwerp omgevingsvergunning betreft de percelen Veerdijk 41, 57 en 59 Wormer en voorziet in de ontwikkeling van 13, 15 en 5 appartementen.</text:p>
            <text:p text:style-name="common-al">
            <text:span text:style-name="nadrukvet">Inzage: </text:span>De ontwerp omgevingsvergunning met bijbehorende stukken kunnen met ingang van 22 september 2016 gedurende een periode van 6 weken worden ingezien in het gemeentehuis van Wormerland aan Koetserstraat 3 Wormer en digitaal raadpleegbaar op <text:a xlink:href="http://www.ruimtelijkeplannen.nl/web-roo/?planidn=NL.IMRO.0880.OP2016001003-0301" xlink:type="simple">http://www.ruimtelijkeplannen.nl/web-roo/?planidn=NL.IMRO.0880.OP2016001003-0301</text:a></text:p>
            <text:p text:style-name="last-al">
            <text:span text:style-name="nadrukvet">Zienswijzen: </text:span>Gedurende bovengenoemde termijn van terinzageligging (van 22 september t/m 2november 2016) kan een ieder schriftelijk zienswijzen tegen het ontwerp omgevingsvergunning en de ontwerp verklaring van geen bedenkingen naar voren brengen bij het college van burgemeester en wethouders van Wormerland, postbus 20 1530 AA Wormer. Dit kan ook mondeling op afspraak met het taakveld Ruimtelijke Ordening, telefoon: 075-651 2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3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3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3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erklaring van geen bedenkingen Veerdijk 41, 57 en 59 Wormer</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335</meta:user-defined>
    <meta:user-defined meta:name="OVERHEIDop.StcrtID/DC.identifier">stcrt-2016-49335</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OP2016001003-0301</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