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lanologische vrijstellingsprocedure Hotel Kalverschans, nabij Zuiderweg 72 Wijdeworm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rijstellingsregeling als bedoeld in artikel 19 lid 1 van de Wet op de Ruimtelijke Ordening te starten voor het realiseren van een hotel realiseren van een hotel met 150 kamers met (conferentie-)zalen, restaurant, bar en een lobby nabij Zuiderweg 72 te Wijdewormer. Het plangebied omvat de huidige locatie van manege Kalverhoek op Zuiderweg 72 te Wijdewormer. </text:p>
            <text:p text:style-name="common-al">
            <text:span text:style-name="nadrukvet">Inzage:</text:span> De stukken kunnen met ingang van 28 mei 2015 gedurende een periode van 6 weken van 22 september t/m 2 november 2016 worden ingezien in het gemeentehuis van Wormerland, postbus 20 1530 AA Wormer en op de website <text:a xlink:href="http://www.wormerland.nl" xlink:type="simple">www.wormerland.nl</text:a> onder zoekterm ‘bestemmingsplan’ en veelgestelde vraag ‘op welke plannen kan ik nu reageren?’</text:p>
            <text:p text:style-name="last-al">
            <text:span text:style-name="nadrukvet">Zienswijzen</text:span>: Gedurende bovengenoemde termijn van terinzageligging (van 22 september t/m 2 november 2016) kan een ieder schriftelijk zienswijzen naar voren brengen bij de gemeenteraad van Wormerland aan de Koetserstraat 3 te Wormer. Dit kan ook mondeling op afspraak met het taakveld Ruimtelijke Ordening, telefoon: 075-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9334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933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933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nologische vrijstellingsprocedure Hotel Kalverschans, nabij Zuiderweg 72 Wijdewormer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21</meta:user-defined>
    <meta:user-defined meta:name="OVERHEIDop.publicationIssue">49334</meta:user-defined>
    <meta:user-defined meta:name="OVERHEIDop.StcrtID/DC.identifier">stcrt-2016-49334</meta:user-defined>
    <meta:user-defined meta:name="OVERHEID.TaxonomieBeleidsagenda/OVERHEID.category">Ruimte en infrastructuur | Organisatie en beleid</meta:user-defined>
    <meta:user-defined meta:name="OVERHEID.Gemeente/DC.spatial">Wormerland</meta:user-defined>
    <meta:user-defined meta:name="DC.source">art. 19 lid 1 WRO;1.0:c:BWBR0002375&amp;artikel=19&amp;lid=1&amp;g=2008-02-01</meta:user-defined>
    <meta:user-defined meta:name="OVERHEID.Organisatietype/OVERHEID.organisationType">gemeente</meta:user-defined>
    <meta:user-defined meta:name="OVERHEID.Gemeente/DC.creator">Wormerland</meta:user-defined>
    <dc:language>nl</dc:language>
    <meta:user-defined meta:name="OVERHEID.Informatietype/DC.type">officiële publicatie</meta:user-defined>
    <meta:user-defined meta:name="OVERHEID.PostcodeHuisnummer/OVERHEIDop.postcodeHuisnummer">1531NX 3</meta:user-defined>
    <meta:user-defined meta:name="OVERHEIDop.woonplaats">Wormer</meta:user-defined>
    <meta:user-defined meta:name="OVERHEIDop.straatnaam">Koetserstraat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5693 500459</meta:user-defined>
    <meta:user-defined meta:name="OVERHEIDop.versieInformatie"/>
  </office:meta>
</office:document-meta>
</file>