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e wijzigingsprocedure nabij de Munnikdijkweg Wijde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september 2016 met toepassing van de wijzigingsbevoegdheid ex artikel 3.6 lid 1 sub a Wet ruimtelijke ordening besloten de bestemming ‘agrarisch met landschappelijke en natuurlijke waarden’ te wijzigigen naar ‘natuurgebied’ nabij de Munnikdijkweg te Wijdewormer.Dit om compenserende waterberging mogelijk te maken. </text:p>
            <text:p text:style-name="common-al">
            <text:span text:style-name="nadrukvet">Inzage</text:span>: Het wijzigingsplan met het IDN NL.IMRO.0880.BW2016005013-0401 met bijbehorende stukken kan met ingang van 22 september t/m 2 november 2016 gedurende een periode van 6 weken worden ingezien in het gemeentehuis van Wormerland aan de Koetserstraat 3 Wormer. </text:p>
            <text:p text:style-name="common-al">Ook is het plan direct raadpleegbaar op <text:a xlink:href="http://www.ruimtelijkeplannen.nl/web-roo/?planidn=NL.IMRO.0880.BW2016005013-0401" xlink:type="simple">http://www.ruimtelijkeplannen.nl/web-roo/?planidn=NL.IMRO.0880.BW2016005013-0401</text:a></text:p>
            <text:p text:style-name="common-al">
            <text:span text:style-name="nadrukvet">Beroep</text:span>
            <text:span text:style-name="nadrukvet">:</text:span> Gedurende de bovengenoemde termijn van zes weken kunnen (alleen) belanghebbenden die tijdig een zienswijze bij het college kenbaar hebben gemaakt, alsmede belanghebbenden die kunnen aantonen daartoe redelijkerwijs niet in staat te zijn geweest, beroep instellen bij de Afdeling bestuursrechtspraak van de Raad van State, Postbus 20019, 2500 EA Den Haag. </text:p>
            <text:p text:style-name="last-al">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3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3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e wijzigingsprocedure nabij de Munnikdijkweg Wijdewormer</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333</meta:user-defined>
    <meta:user-defined meta:name="OVERHEIDop.StcrtID/DC.identifier">stcrt-2016-49333</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W2016005013-0401</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