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2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september 2016, kenmerk 152992 – S, houdende de vaststelling van de vergoedingen van de leden van de Nederlandse Sportraad (Vergoedingenbesluit Nederlandse Sportraad)</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Nederlandse Sportraad, ingesteld bij het Instellingsbesluit Nederlandse Sportraad, wordt een vergoeding per vergadering toegekend van 130% van de vergoeding per vergadering die aan de andere leden wordt toegekend.</text:p>
      <text:p text:style-name="ifm_p_mt.3.7mm_indent.-7mm_mleft.7mm_ifm">2.<text:tab/>Aan de andere leden van het in het eerste lid bedoelde adviescollege wordt een vergoeding per vergadering toegekend van 3% van het maximum van salarisschaal 18 van bijlage B van het Bezoldigingsbesluit Burgerlijke Rijksambtenaren 1984.</text:p>
      <text:p text:style-name="ifm_p_mt.3.7mm_indent.-7mm_mleft.7mm_ifm">3.<text:tab/>In afwijking van het eerste en tweede lid wordt geen vergoeding verstrekt aan personen die op grond van artikel 2, derde lid, van de Wet vergoedingen adviescolleges en commissies zijn uitgesloten van een vergoeding.</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 en werkt terug tot en met 1 april 2016.</text:p>
      <text:p text:style-name="ifm_p_mt.3.7mm_indent.-7mm_mleft.7mm_ifm">2.<text:tab/>Dit besluit vervalt met ingang van 1 april 2020.</text:p>
      <text:h text:style-name="ifm_p_font.bold_mt.5.08mm_page.keep-with-next_ifm" text:outline-level="2">Artikel<text:s/>3<text:s/></text:h>
      <text:p text:style-name="ifm_p_mt.4.23mm_ifm">Dit besluit wordt aangehaald als: Vergoedingenbesluit Nederlandse Sportraad.</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27</text:span><text:tab/>2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27</text:span><text:tab/>2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3 september 2016, kenmerk 152992 – S, houdende de vaststelling van de vergoedingen van de leden van de Nederlandse Sportraad (Vergoedingenbesluit Nederlandse Sportraa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Bestuur | Organisatie en beleid</meta:user-defined>
    <meta:user-defined meta:name="DC.source">artikel 2, eerste lid, van de Wet vergoedingen adviescolleges en commissies</meta:user-defined>
    <meta:user-defined meta:name="DC.title">Besluit van de Minister van Volksgezondheid, Welzijn en Sport van 13 september 2016, kenmerk 152992 – S, houdende de vaststelling van de vergoedingen van de leden van de Nederlandse Sportraad (Vergoedingenbesluit Nederlandse Sportraad)</meta:user-defined>
    <meta:user-defined meta:name="DCTERMS.alternative"/>
    <meta:user-defined meta:name="DCTERMS.W3CDTF/OVERHEIDop.datumOndertekening">2016-09-13</meta:user-defined>
    <meta:user-defined meta:name="DCTERMS.W3CDTF/DCTERMS.available">2016-09-22</meta:user-defined>
    <meta:user-defined meta:name="OVERHEIDop.Ruimtelijkplan/OVERHEIDop.bekendmakingBetreffendePlan"/>
  </office:meta>
</office:document-meta>
</file>