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tweede herziening), wijziging Luijnhorststraat 15-17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13 september 2016 het bestemmingsplan ‘Buitengebied(tweede herziening), wijziging Luijnhorststraat 15-17 te Didam’ hebben vastgesteld.</text:p>
            <text:p text:style-name="common-al">Het wijzigingsplan voorziet in een splitsing van de bestaande woning Luijnhorststraat 15-17 in twee zelfstandige woningen en een marginale aanpassing van het bestemmingsvlak.</text:p>
            <text:p text:style-name="common-al">Het vastgestelde wijzigingsplan ligt met ingang van 22 september 2016 gedurende een termijn van zes weken (tot en met 2 november 2016) voor een ieder ter inzage bij de receptie van het gemeentehuis, locatie Bergvredestraat 10 Didam en is tevens digitaal te raadplegen via <text:span text:style-name="nadrukondlijn">www.montferland.info</text:span> en/of via <text:span text:style-name="nadrukondlijn">www.ruimtelijkeplannen.nl</text:span><text:span text:style-name="nadrukondlijn">.</text:span></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text:number>
                <text:p text:style-name="al">een belanghebbende die tijdig een zienswijze omtrent het ontwerp wijzigingsplan bij burgemeester en wethouders heeft kenbaar gemaakt;</text:p>
              </text:list-item>
              <text:list-item text:style-override="id1-3-2-1-1-5-2">
                <text:number>-</text:number>
                <text:p text:style-name="al">een belanghebbende die aantoont dat hij of zij redelijkerwijs niet in staat is geweest om zijn of haar zienswijze tegen het ontwerp wijzigingsplan bij burgemeester en wethouders kenbaar te maken;</text:p>
              </text:list-item>
              <text:list-item text:style-override="id1-3-2-1-1-5-3">
                <text:number>-</text:number>
                <text:p text:style-name="al">een belanghebbende, voor zover het beroep wordt ingesteld tegen wijzigingen die burgemeester en wethouders bij de vaststelling van het wijzigingsplan ten opzichte van het ontwerp wijzigingsplan hebben aangebracht.</text:p>
              </text:list-item>
            </text:list>
            <text:p text:style-name="common-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Didam,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tweede herziening), wijziging Luijnhorststraat 15-17 te Didam’.</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287</meta:user-defined>
    <meta:user-defined meta:name="OVERHEIDop.StcrtID/DC.identifier">stcrt-2016-49287</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lgbgbwonlhorst15-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1RD 15</meta:user-defined>
    <meta:user-defined meta:name="OVERHEIDop.woonplaats">Didam</meta:user-defined>
    <meta:user-defined meta:name="OVERHEIDop.straatnaam">Luijnhors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48 440395</meta:user-defined>
    <meta:user-defined meta:name="OVERHEIDop.versieInformatie"/>
  </office:meta>
</office:document-meta>
</file>