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Dodewaardsestraat/Kalkestraat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tussenkopcur">Aanleiding tot besluit</text:p>
            <text:p text:style-name="common-al">Om de kern van Dodewaard te ontlasten van doorgaand (vracht)verkeer, wordt er een nieuwe verbindingsweg aangelegd tussen de Matensestraat en de Waalbandijk. Deze verbinding kruist de Kalkestraat door middel van een rotonde. In dit kader is het van belang dat de verplichte rijrichting en de voorrangssituatie op de rotonde wordt vastgesteld.</text:p>
            <text:p text:style-name="common-al"/>
            <text:p text:style-name="tussenkopcur">Overwegingen</text:p>
            <text:p text:style-name="common-al"/>
            <text:p text:style-name="tussenkopcur">Situatieschets</text:p>
            <text:p text:style-name="common-al">De Dodewaardsestraat vormt een nieuwe verbindingsweg tussen de Matensestraat en de Waalbandijk te Dodewaard. De weg zorgt voor de ontlasting van de kern van Dodewaard van doorgaand (vracht)verkeer en biedt bovendien een goede ontsluiting voor geplande nieuwbouwlocaties aan de westzijde van Dodewaard. Het doortrekken van de Dodewaardsestraat naar de Waalbandijk is opgenomen in de structuurvisies van 2003 en 2010 en in het Neder-Betuws Verkeer- en Vervoerplan van 2011.</text:p>
            <text:p text:style-name="common-al"/>
            <text:p text:style-name="common-al">De aansluitingen met de Matensestraat en de Kalkestraat zullen worden vormgegeven als rotonde. In het kader hiervan is het van belang de verplichte rijrichting en de voorrangssituatie op de rotonde te regelen. Omdat het een rotonde buiten de bebouwde kom betreft, valt de fietsstructuur buiten de rotonde en zodoende ook buiten de voorrang die op de rotonde geldt. Dit houdt in dat overstekende fietsers voorrang moeten verlenen aan kruisend verkeer.</text:p>
            <text:p text:style-name="common-al"/>
            <text:p text:style-name="tussenkopcur">Verkeersbelang (artikel 2 WVW)</text:p>
            <text:p text:style-name="common-al">Het toepassen van een verplichte rijrichting en het stellen van voorrangsregels op de rotonde heeft als doel “het verzekeren van de veiligheid op de weg”. De maatregelen horen bij de inrichting van een rotonde. Ook past de vormgeving van een aansluiting tussen een gebiedsontsluitingsweg (Dodewaardsestraat) en een erftoegangsweg (Kalkestraat) als rotonde binnen de kenmerken van een duurzaam veilige weginrichting. De aanwezigheid van een rotonde remt tevens de snelheid van het verkeer op de gebiedsontsluitingsweg Dodewaardsestraat en de erftoegangsweg Kalkestraat.</text:p>
            <text:p text:style-name="common-al"/>
            <text:p text:style-name="tussenkopcur">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
            <text:p text:style-name="common-al">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Niet is in te zien dat door de maatregel individuele belangen onevenredig zwaar belast worden.</text:p>
            <text:p text:style-name="common-al"/>
            <text:p text:style-name="tussenkopcur">Juridische grondslag</text:p>
            <text:p text:style-name="common-al"/>
            <text:p text:style-name="tussenkopcur">Verkeersbesluit vereist</text:p>
            <text:p text:style-name="common-al">Artikel 12 BABW bepaalt dat voor het aanbrengen van zowel het bord B6 (verleen voorrang aan bestuurders op de kruisende weg), het bord D1 (rotonde, verplichte rijrichting) alsmede het aanbrengen van haaientanden een verkeersbesluit noodzakelijk is.</text:p>
            <text:p text:style-name="common-al"/>
            <text:p text:style-name="tussenkopcur">Uitvoeringsvoorschriften</text:p>
            <text:p text:style-name="common-al">Voor het bord B6 geldt ten aanzien van de plaatsing het volgende: “Bij een rijbaanbreedte van meer dan 5 meter wordt het bord buiten de bebouwde kom tevens aan de linkerzijde van de rijbaan geplaatst” en “Dit bord wordt buiten de bebouwde kom tevens geplaatst op een middengeleider.” Als het gaat om voorwaarschuwingsborden wordt het volgende bepaald: “Op wegen buiten de bebouwde kom wordt een voorwaarschuwing geplaatst, zonodig aangevuld met een voorwaarschuwingsdriehoek op het wegdek.”</text:p>
            <text:p text:style-name="common-al"/>
            <text:p text:style-name="common-al">Voor het bord D1 geldt: “Dit bord wordt geplaatst op het middeneiland tegenover de toeleidende wegen. Het bord kan tevens worden geplaatst op de toeleidende wegen.” Daarnaast geldt: “Dit bord wordt slechts toegepast in combinatie met plaatsing van bord B6 en haaientanden bij de aansluiting van toeleidende wegen op de hoofdrijbaan van de rotonde. De vormgeving van de toeleidende wegen is zonodig aangepast aan de voorrangsregeling. Bovenstaande gebeurt op zodanige wijze dat de bestuurders op de toeleidende weg voorrang moeten verlenen aan de bestuurders op de hoofdrijbaan van de rotonde.”</text:p>
            <text:p text:style-name="common-al"/>
            <text:p text:style-name="common-al">Ten aanzien van de plaatsing van haaientanden is bepaald dat “haaientanden worden aangebracht op de plaats waar bestuurders bij het verlenen van voorrang plegen te stoppen dan wel naar inzicht van de wegbeheerder dienen te stoppen”.</text:p>
            <text:p text:style-name="common-al"/>
            <text:p text:style-name="common-al">De rotonde zal worden ingericht volgens de kenmerken voor inrichting van rotondes en de richtlijnen van het duurzaam veiligprincipe. </text:p>
            <text:p text:style-name="common-al"/>
            <text:p text:style-name="tussenkopcur">Bevoegdheid</text:p>
            <text:p text:style-name="common-al">De betreffende weg is in beheer bij de gemeente Neder-Betuwe. De betreffende weg is in beheer bij de gemeente. Op grond van artikel 18 WVW en het delegatiebesluit Neder-Betuwe 2004 (4 maart 2004)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tussenkopcur">Overig</text:p>
            <text:p text:style-name="common-al"/>
            <text:p text:style-name="tussenkopcur">Zonale toepassing</text:p>
            <text:p text:style-name="common-al">Er is geen sprake van een zonale toepassing.</text:p>
            <text:p text:style-name="common-al"/>
            <text:p text:style-name="tussenkopcur">Onderborden</text:p>
            <text:p text:style-name="common-al">Er is geen sprake van onderborden</text:p>
            <text:p text:style-name="common-al"/>
            <text:p text:style-name="tussenkopcur">Overleg</text:p>
            <text:p text:style-name="common-al"/>
            <text:p text:style-name="tussenkopcur">Overleg met politie</text:p>
            <text:p text:style-name="common-al">Overeenkomstig artikel 24 van het BABW heeft op 13 september jl. het overleg  plaatsgevonden met de verkeersadviseur van politie-eenheid Oost-Nederland,  district Gelderland-Zuid. Indien de maatregelen worden uitgevoerd op de in het  BABW voorgeschreven wijze, daarbij de omschrijving en motivatie van het in  ogenschouw nemende, zijn er voor de politie geen bezwaren in verband met de  juridische handhaafbaarheid. Onder deze voorwaarden gaat de politie akkoord met  het verkeersbesluit . </text:p>
            <text:p text:style-name="common-al"/>
            <text:p text:style-name="tussenkopcur">Overleg met bevoegd gezag andere wegen</text:p>
            <text:p text:style-name="common-al">Het verkeersbesluit is niet van invloed op wegen die in het beheer zijn van andere wegbeheerders.</text:p>
            <text:p text:style-name="common-al"/>
            <text:p text:style-name="tussenkopcur">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tussenkopcur">Bekendmaking</text:p>
            <text:p text:style-name="common-al"/>
            <text:p text:style-name="tussenkopcur">Publicatie</text:p>
            <text:p text:style-name="common-al">Het verkeersbesluit wordt bekendgemaakt door middel van een publicatie in de digitale Staatscourant en wel binnen drie weken na vaststelling van het besluit.</text:p>
            <text:p text:style-name="common-al"/>
            <text:p text:style-name="tussenkopcur">Inwerkingtreding en plaatsing borden</text:p>
            <text:p text:style-name="common-al"/>
            <text:p text:style-name="tussenkopcur">Inwerkingtreding verkeersteken</text:p>
            <text:p text:style-name="common-al">Er is sprake van een verkeersbesluit op grond van artikel 15 lid 1 WVW. Op grond van artikel 3.40 Awb treedt dit in werking nadat het bekendgemaakt is. </text:p>
            <text:p text:style-name="common-al"/>
            <text:p text:style-name="tussenkopcur">Plaatsing borden</text:p>
            <text:p text:style-name="common-al">De betreffende borden worden zo spoedig mogelijk geplaatst.</text:p>
            <text:p text:style-name="common-al"/>
            <text:p text:style-name="tussenkopcur">Besluit</text:p>
            <text:p text:style-name="common-al"/>
            <text:p text:style-name="common-al">Burgemeester en wethouders nemen op grond van het bovenstaande, het volgende <text:span text:style-name="nadrukondlijn">besluit: </text:span></text:p>
            <text:list text:style-name="id1-3-2-2-1-76">
              <text:list-item text:style-override="id1-3-2-2-1-76-1">
                <text:number>1.</text:number>
                <text:p text:style-name="al">het instellen van een verplichte rijrichting op de rotonde Dodewaardsestraat/Kalkestraat te Dodewaard, door het plaatsen van borden D1 uit bijlage 1 van het RVV 1990.</text:p>
              </text:list-item>
              <text:list-item text:style-override="id1-3-2-2-1-76-2">
                <text:number>2.</text:number>
                <text:p text:style-name="al">het instellen van een voorrangsregeling op de rotonde Dodewaardsestraat/Kalkestraat te Dodewaard, door het plaatsen van de borden B6 uit bijlage 1 van het RVV 1990 en het plaatsen van haaientanden op het wegdek.</text:p>
              </text:list-item>
              <text:list-item text:style-override="id1-3-2-2-1-76-3">
                <text:number>3.</text:number>
                <text:p text:style-name="al">het instellen van een voorrangsregeling waarbij overstekende (brom)fietsers ter hoogte van de rotonde Dodewaardsestraat/Kalkestraat te Dodewaard voorrang moeten verlenen aan bestuurders op de kruisende weg, door het plaatsen van de borden B6 uit bijlage 1 van het RVV 1990 en het plaatsen van haaientanden op het wegdek.</text:p>
              </text:list-item>
            </text:list>
            <text:p text:style-name="common-al"/>
            <text:p text:style-name="tussenkopcur">Afschriften</text:p>
            <text:p text:style-name="common-al"/>
            <text:p text:style-name="common-al">Een afschrift van het besluit wordt per mail gestuurd naar:</text:p>
            <text:p text:style-name="common-al"/>
            <text:p text:style-name="common-al">Politie-eenheid Oost-Nederland, District Gelderland-Zuid, Team Tiel/Neder-Betuwe</text:p>
            <text:p text:style-name="common-al">Politie-eenheid Oost-Nederland, District Gelderland-Zuid, Afdeling Verkeer, t.a.v. Verkeersadviseur</text:p>
            <text:p text:style-name="common-al"/>
            <text:p text:style-name="tussenkopcur">Mogelijkheid bezwaar en beroep</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tussenkopcur">Voorlopige voorziening</text:p>
            <text:p text:style-name="common-al"/>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common-al">Opheusden, 14 september 2016,</text:p>
            <text:p text:style-name="common-al"/>
            <text:p text:style-name="common-al">namens burgemeester en wethouders van Neder-Betuwe,</text:p>
            <text:p text:style-name="common-al"/>
            <text:p text:style-name="common-al"/>
            <text:p text:style-name="common-al"/>
            <text:p text:style-name="common-al">A.M. van der Staaij,</text:p>
            <text:p text:style-name="common-al">beleidsmedewerker verkeer en vervo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7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7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tonde Dodewaardsestraat/Kalkestraat Dodewaard</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272</meta:user-defined>
    <meta:user-defined meta:name="OVERHEIDop.StcrtID/DC.identifier">stcrt-2016-49272</meta:user-defined>
    <meta:user-defined meta:name="DCTERMS.alternative">Gemeente Neder-Betuwe - Verkeersbesluit rotonde  - Dodewaardsestraat/Kalkestraat Dodewaard</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6669CP 30</meta:user-defined>
    <meta:user-defined meta:name="OVERHEIDop.woonplaats">Dodewaard</meta:user-defined>
    <meta:user-defined meta:name="OVERHEIDop.straatnaam">Kalk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823 435737</meta:user-defined>
    <meta:user-defined meta:name="OVERHEIDop.versieInformatie"/>
  </office:meta>
</office:document-meta>
</file>