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stelling gewijzigd bestemmingsplan Veegplan Zuidelijke Kernen</text:p>
            <text:p text:style-name="common-al">De gemeenteraad heeft het bestemmingsplan Veegplan Zuidelijke Kernen gewijzigd vastgesteld. Het plan heeft betrekking op de kernen Sint Jansklooster, Heetveld, Kalenberg, Wanneperveen en Belt Schutsloot. Het betreft een update van het geactualiseerde bestemmingsplan Zuidelijke Kernen met als doel om dit bestemmingsplan op een aantal onderdelen beter aan te laten sluiten bij de feitelijke situatie die ook vanuit planologisch oogpunt gewenst is. </text:p>
            <text:p text:style-name="common-al">De wijzigingen ten opzichte van het ontwerpbestemmingsplan bestaan uit diverse aanpassingen van:</text:p>
            <text:list text:style-name="id1-3-2-1-1-4">
              <text:list-item text:style-override="id1-3-2-1-1-4-1">
                <text:number>a)</text:number>
                <text:p text:style-name="al">De bouw- en gebruiksregels;</text:p>
              </text:list-item>
              <text:list-item text:style-override="id1-3-2-1-1-4-2">
                <text:number>b)</text:number>
                <text:p text:style-name="al">De op de verbeelding aangegeven bestemmingen, aanduidingen en bouwvlakken.</text:p>
              </text:list-item>
            </text:list>
            <text:p text:style-name="common-al">Deze wijzigingen hebben onder meer betrekking op de volgende percelen.</text:p>
            <text:p text:style-name="common-al">Kalenberg</text:p>
            <text:list text:style-name="id1-3-2-1-1-7">
              <text:list-item text:style-override="id1-3-2-1-1-7-1">
                <text:number>a)</text:number>
                <text:p text:style-name="al">Kalenbergerpad 4, kadastraal bekend gemeente IJsselham, sectie A. nummer 189</text:p>
              </text:list-item>
              <text:list-item text:style-override="id1-3-2-1-1-7-2">
                <text:number>b)</text:number>
                <text:p text:style-name="al">Kalenberg Noord 4ga, kadastraal bekend gemeente IJselham, sectie A, nummer 511, 613 (ged)</text:p>
              </text:list-item>
              <text:list-item text:style-override="id1-3-2-1-1-7-3">
                <text:number>c)</text:number>
                <text:p text:style-name="al">Kalenbergerpad 17, kadastraal bekend gemeente IJsselham, sectie A, nummer 515</text:p>
              </text:list-item>
              <text:list-item text:style-override="id1-3-2-1-1-7-4">
                <text:number>d)</text:number>
                <text:p text:style-name="al">Kalenberg Zuid 56, kadastraal bekend gemeente IJsselham, sectie A, nummer 640</text:p>
              </text:list-item>
            </text:list>
            <text:p text:style-name="common-al">Sint Jansklooster</text:p>
            <text:list text:style-name="id1-3-2-1-1-9">
              <text:list-item text:style-override="id1-3-2-1-1-9-1">
                <text:number>a)</text:number>
                <text:p text:style-name="al">Kloosterweg 4 en 6, kadastraal bekend gemeente Vollenhove sectie L, nummer 235</text:p>
              </text:list-item>
              <text:list-item text:style-override="id1-3-2-1-1-9-2">
                <text:number>b)</text:number>
                <text:p text:style-name="al">De Omloop 22, kadastraal bekend gemeente Vollenhove, sectie L , nummer 2188</text:p>
              </text:list-item>
              <text:list-item text:style-override="id1-3-2-1-1-9-3">
                <text:number>c)</text:number>
                <text:p text:style-name="al">De Omloop 10 t/m 20 kadastraal bekend gemeente Vollenhove, sectie L, nummers 2129, 2128, 2127, 2126, 2186, 2187</text:p>
              </text:list-item>
              <text:list-item text:style-override="id1-3-2-1-1-9-4">
                <text:number>d)</text:number>
                <text:p text:style-name="al">Kloosterweg 98, kadastraal bekend gemeente Vollenhove, sectie L, nummer 1389</text:p>
              </text:list-item>
              <text:list-item text:style-override="id1-3-2-1-1-9-5">
                <text:number>e)</text:number>
                <text:p text:style-name="al">Van Ommenstraat 2a, kadastraal bekend gemeente Vollenhove, sectie L, nummer 1543</text:p>
              </text:list-item>
            </text:list>
            <text:p text:style-name="common-al">Wanneperveen</text:p>
            <text:list text:style-name="id1-3-2-1-1-11">
              <text:list-item text:style-override="id1-3-2-1-1-11-1">
                <text:number>a)</text:number>
                <text:p text:style-name="al">Veneweg 152, kadastraal bekend gemeente Brederwiede, sectie C, nummer 509</text:p>
              </text:list-item>
              <text:list-item text:style-override="id1-3-2-1-1-11-2">
                <text:number>b)</text:number>
                <text:p text:style-name="al">Veneweg 219, kadastraal bekend gemeente Brederwiede, sectie C, nuymmers 766, 767, 964</text:p>
              </text:list-item>
              <text:list-item text:style-override="id1-3-2-1-1-11-3">
                <text:number>c)</text:number>
                <text:p text:style-name="al">Veneweg 53 en 53a, kadastraal bekend gemeente Brederwiede, sectie D nummers 200 en 201</text:p>
              </text:list-item>
            </text:list>
            <text:p text:style-name="common-al">Voor een compleet overzicht van alle wijzigingen en nadere informatie wordt verwezen naar de bij het vaststellingsbesluit behorende Nota van wijzigingen.</text:p>
            <text:p text:style-name="common-al">De stukken liggen van 3 februari 2016 t/m 15 maart 2016 ter inzage (1). Daarnaast kunt u het plan raadplegen via de gemeentelijke website en http://www.ruimtelijkeplannen.nl/web-roo/roo/bestemmingsplannen?planidn= NL.IMRO.1708.ZuidelijkekernVP01-VA01</text:p>
            <text:p text:style-name="common-al">De bestanden zijn beschikbaar op het webadres: <text:span text:style-name="nadrukvet">http://212.78.</text:span><text:span text:style-name="nadrukvet">2</text:span><text:span text:style-name="nadrukvet">07.19:80/C81E1683-75AC-4C12-803C-3D139E28D136/</text:span></text:p>
            <text:p text:style-name="common-al">Reageren?</text:p>
            <text:p text:style-name="common-al">T/m 15 maart 2016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text:p>
            <text:p text:style-name="last-al">Het bestemmingsplan treedt in werking op 16 maart 2016. Als u tijdig beroep heeft ingesteld, kunt u de Voorzitter van de Afdeling bestuursrechtspraak vragen om een voorlopige voorziening te treffen. In dat geval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2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2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nen</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4927</meta:user-defined>
    <meta:user-defined meta:name="OVERHEIDop.StcrtID/DC.identifier">stcrt-2016-4927</meta:user-defined>
    <meta:user-defined meta:name="OVERHEID.TaxonomieBeleidsagenda/OVERHEID.category">Ruimte en infrastructuur | Organisatie en beleid</meta:user-defined>
    <meta:user-defined meta:name="OVERHEIDop.Ruimtelijkplan/OVERHEIDop.bekendmakingBetreffendePlan">NL.IMRO.1708.ZuidelijkekernVP01-VA01</meta:user-defined>
    <meta:user-defined meta:name="OVERHEID.Organisatietype/OVERHEID.organisationType">gemeente</meta:user-defined>
    <meta:user-defined meta:name="OVERHEID.Gemeente/DC.creator">Steenwijk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eenwijkerland</meta:user-defined>
    <meta:user-defined meta:name="OVERHEIDop.versieInformatie"/>
  </office:meta>
</office:document-meta>
</file>