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brom)fietsen en gehandicaptenvoertuigen Dodewaardsestraat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Aanleiding tot besluit</text:p>
            <text:p text:style-name="common-al"/>
            <text:p text:style-name="common-al">Om de kern van Dodewaard te ontlasten van doorgaand (vracht)verkeer, wordt er een nieuwe verbindingsweg aangelegd tussen de Matensestraat en de Waalbandijk. Voor (brom)fietsers en gehandicaptenvoertuigen is deze verbinding van gering belang, omdat er voldoende alternatieven zijn. Daarnaast is het aandeel vrachtverkeer op de verbindingsweg dermate hoog, dat het gewenst is een geslotenverklaring in te voeren op het gedeelte van de Dodewaardsestraat tussen de aansluitingen Kalkestraat en Waalbandijk.Op dit wegvak is ook geen in 2-richtingen bereden fietspad aangelegd.</text:p>
            <text:p text:style-name="common-al"/>
            <text:p text:style-name="common-al"/>
            <text:p text:style-name="tussenkopcur">Overwegingen</text:p>
            <text:p text:style-name="common-al"/>
            <text:p text:style-name="tussenkopcur">Situatieschets</text:p>
            <text:p text:style-name="common-al">De Dodewaardsestraat vormt een nieuwe verbindingsweg tussen de Matensestraat en de Waalbandijk te Dodewaard. De weg zorgt voor de ontlasting van de kern van Dodewaard van doorgaand (vracht)verkeer en biedt bovendien een goede ontsluiting voor geplande nieuwbouwlocaties aan de westzijde van Dodewaard.</text:p>
            <text:p text:style-name="common-al"/>
            <text:p text:style-name="common-al">Het doortrekken van de Dodewaardsestraat naar de Waalbandijk is opgenomen in de structuurvisies van 2003 en 2010 en in het Neder-Betuws Verkeer- en Vervoerplan van 2011. Het weggedeelte tussen de Kalkestraat en de Waalbandijk zal gecategoriseerd worden als erftoegangsweg buiten de bebouwde kom, en zal een relatief groot aandeel vrachtverkeer kennen.</text:p>
            <text:p text:style-name="common-al"/>
            <text:p text:style-name="common-al">Vanwege de aanwezigheid van voldoende alternatieve (brom)fietsverbindingen in de directe omgeving zoals bijvoorbeeld de Dalwagen, het Kerkepad en het Keizersstraatje, is het wenselijk (brom)fietsers en gehandicaptenvoertuigen te weren van dit gedeelte van de Dodewaardsestraat. Tevens wordt uitgegaan van de wens het ruimtebeslag van dit wegvak zo beperkt mogelijk te houden, in verband met de aanwezige woningen. (Brom)fietsvoorzieningen zouden het ruimtebeslag alleen maar vergroten, terwijl daar geen directe aanleiding voor is, omdat er voldoende alternatieve (brom)fietsverbindingen zijn.</text:p>
            <text:p text:style-name="common-al"/>
            <text:p text:style-name="tussenkopcur">Verkeersbelang (artikel 2 WVW)</text:p>
            <text:p text:style-name="common-al">Het gesloten verklaren van dit wegvak voor (brom)fietsers en gehandicaptenvoertuigen heeft als doel “het verzekeren van de veiligheid op de weg”. Dit wegvak kent een relatief groot aandeel vrachtverkeer. Het gaat hier om een erftoegangsweg. De richtlijnen geven aan dat er geen scheiding tussen verschillende verkeerssoorten op erftoegangswegen behoort te zijn. Omdat er geschikte (en vooral veiligere) alternatieve routes zijn voor (brom)fietsers en gehandicaptenvoertuigen, is het veiliger deze verkeerssoorten te weren van dit gedeelte van de Dodewaardsestraat.</text:p>
            <text:p text:style-name="common-al"/>
            <text:p text:style-name="tussenkopcur">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text:p>
            <text:p text:style-name="common-al"/>
            <text:p text:style-name="common-al">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
            <text:p text:style-name="common-al">De maatregel zorgt niet voor een verkorting van de reistijd van een aantal (brom)fietsers en gehandicaptenvoertuigen, terwijl de nieuwe rondweg deze mogelijkheid wel zou kunnen bieden. In het verleden is echter nooit gebleken dat de huidige fietsverbindingen problemen geven.. Vanwege de aanwezigheid van geschikte alternatieve verbindingen is de reistijdverkorting ook minimaal en daarom te verwaarlozen.</text:p>
            <text:p text:style-name="common-al"/>
            <text:p text:style-name="common-al"/>
            <text:p text:style-name="tussenkopcur">Juridische grondslag</text:p>
            <text:p text:style-name="common-al"/>
            <text:p text:style-name="tussenkopcur">Verkeersbesluit vereist</text:p>
            <text:p text:style-name="common-al">Artikel 12 BABW lid a bepaalt dat voor het aanbrengen van het bord C15 (geslotenverklaring voor (brom)fietsers en gehandicaptenvoertuigen) een verkeersbesluit noodzakelijk is.</text:p>
            <text:p text:style-name="common-al"/>
            <text:p text:style-name="tussenkopcur">Uitvoeringsvoorschriften</text:p>
            <text:p text:style-name="common-al">De Uitvoeringsvoorschriften BABW kennen geen specifieke voorschriften voor de toepassing van bord C15.</text:p>
            <text:p text:style-name="common-al"/>
            <text:p text:style-name="tussenkopcur">Bevoegdheid</text:p>
            <text:p text:style-name="common-al">De betreffende weg is in beheer bij de gemeente Neder-Betuwe. De betreffende weg is in beheer bij de gemeente. Op grond van artikel 18 WVW en het delegatiebesluit Neder-Betuwe 2004 (4 maart 2004)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text:p text:style-name="common-al"/>
            <text:p text:style-name="tussenkopcur">Overig</text:p>
            <text:p text:style-name="common-al"/>
            <text:p text:style-name="tussenkopcur">Zonale toepassing</text:p>
            <text:p text:style-name="common-al">Er is geen sprake van een zonale toepassing.</text:p>
            <text:p text:style-name="common-al"/>
            <text:p text:style-name="tussenkopcur">Onderborden</text:p>
            <text:p text:style-name="common-al">Er is geen sprake van onderborden.</text:p>
            <text:p text:style-name="common-al"/>
            <text:p text:style-name="common-al"/>
            <text:p text:style-name="tussenkopcur">Overleg</text:p>
            <text:p text:style-name="common-al"/>
            <text:p text:style-name="tussenkopcur">Overleg met politie</text:p>
            <text:p text:style-name="common-al">Overeenkomstig artikel 24 van het BABW heeft op 13 september jl. het overleg plaatsgevonden met de verkeersadviseur van politie-eenheid Oost-Nederland, district Gelderland-Zuid. Indien de maatregelen worden uitgevoerd op de in het BABW voorgeschreven wijze, daarbij de omschrijving en motivatie van het in ogenschouw nemende, zijn er voor de politie geen bezwaren in verband met de juridische handhaafbaarheid. Onder deze voorwaarden gaat de politie akkoord met het verkeersbesluit </text:p>
            <text:p text:style-name="common-al"/>
            <text:p text:style-name="common-al"/>
            <text:p text:style-name="tussenkopcur">Overleg met bevoegd gezag andere wegen</text:p>
            <text:p text:style-name="common-al">Het verkeersbesluit is niet van invloed op wegen die in het beheer zijn van andere wegbeheerders.</text:p>
            <text:p text:style-name="common-al"/>
            <text:p text:style-name="tussenkopcur">Horen openbaar lichaam cq. eigenaar</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common-al"/>
            <text:p text:style-name="tussenkopcur">Bekendmaking</text:p>
            <text:p text:style-name="common-al"/>
            <text:p text:style-name="tussenkopcur">Publicatie</text:p>
            <text:p text:style-name="common-al">Het verkeersbesluit wordt bekendgemaakt door middel van een publicatie in de digitale Staatscourant en wel binnen drie weken na vaststelling van het besluit.</text:p>
            <text:p text:style-name="common-al"/>
            <text:p text:style-name="common-al"/>
            <text:p text:style-name="tussenkopcur">Inwerkingtreding en plaatsing borden</text:p>
            <text:p text:style-name="common-al"/>
            <text:p text:style-name="tussenkopcur">Inwerkingtreding verkeersteken</text:p>
            <text:p text:style-name="common-al">Er is sprake van een verkeersbesluit op grond van artikel 15 lid 1 WVW. Op grond van artikel 3.40 Awb treedt dit in werking nadat het bekendgemaakt is. </text:p>
            <text:p text:style-name="common-al"/>
            <text:p text:style-name="tussenkopcur">Plaatsing borden</text:p>
            <text:p text:style-name="common-al">De betreffende borden worden zo spoedig mogelijk geplaatst.</text:p>
            <text:p text:style-name="common-al"/>
            <text:p text:style-name="common-al"/>
            <text:p text:style-name="tussenkopcur">Besluit</text:p>
            <text:p text:style-name="common-al"/>
            <text:p text:style-name="common-al">Burgemeester en wethouders nemen op grond van het bovenstaande, het volgende <text:span text:style-name="nadrukondlijn">besluit: </text:span></text:p>
            <text:p text:style-name="common-al">Het gesloten verklaren van de Dodewaardsestraat tussen de aansluitingen Kalkestraat en Waalbandijk te Dodewaard voor (brom)fietsers en gehandicaptenvoertuigen, door het plaatsen van de borden C15 uit bijlage 1 van het RVV 1990, overeenkomstig de bij dit besluit behorende situatietekening.</text:p>
            <text:p text:style-name="common-al"/>
            <text:p text:style-name="common-al"/>
            <text:p text:style-name="tussenkopcur">Afschriften</text:p>
            <text:p text:style-name="common-al">Een afschrift van het besluit wordt gestuurd naar:</text:p>
            <text:p text:style-name="common-al">Politie-eenheid Oost-Nederland, District Gelderland-Zuid, Team Tiel/Neder-Betuwe, t.a.v. G. Berends (wijkagent)</text:p>
            <text:p text:style-name="common-al">Politie-eenheid Oost-Nederland, District Gelderland-Zuid, Afdeling Verkeer, t.a.v. verkeersadviseur</text:p>
            <text:p text:style-name="common-al"/>
            <text:p text:style-name="common-al"/>
            <text:p text:style-name="tussenkopcur">Mogelijkheid bezwaar en beroep</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p text:style-name="tussenkopcur">Voorlopige voorziening</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
            <text:p text:style-name="common-al">Opheusden, 14 september 2016,</text:p>
            <text:p text:style-name="common-al"/>
            <text:p text:style-name="common-al">namens burgemeester en wethouders van Neder-Betuwe,</text:p>
            <text:p text:style-name="common-al"/>
            <text:p text:style-name="common-al"/>
            <text:p text:style-name="common-al"/>
            <text:p text:style-name="common-al">A.M. van der Staaij,</text:p>
            <text:p text:style-name="common-al">beleidsmedewerker verkeer en vervoer</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6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6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6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brom)fietsen en gehandicaptenvoertuigen Dodewaardsestraat Dodewaard</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9266</meta:user-defined>
    <meta:user-defined meta:name="OVERHEIDop.StcrtID/DC.identifier">stcrt-2016-49266</meta:user-defined>
    <meta:user-defined meta:name="DCTERMS.alternative">Gemeente Neder-Betuwe - Verkeersbesluit geslotenverklaring (brom)fietsen en gehandicaptenvoertuigen  - Dodewaardsestraat Dodewaard</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PostcodeHuisnummer/OVERHEIDop.postcodeHuisnummer">6669MC 52</meta:user-defined>
    <meta:user-defined meta:name="OVERHEIDop.woonplaats">Dodewaard</meta:user-defined>
    <meta:user-defined meta:name="OVERHEIDop.straatnaam">Waalba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op.verkeersbordcode">C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035 435448</meta:user-defined>
    <meta:user-defined meta:name="OVERHEIDop.versieInformatie"/>
  </office:meta>
</office:document-meta>
</file>