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261</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beschikkingen voor de Toelatingen Zorgstellingen, Centraal Informatiepunt Beroepen Gezondheidszorg (CIBG)</text:h>
      <text:p text:style-name="ifm_p_mt.7.4mm_ifm">Bij beschikking van 1 augustus 2016 met kenmerk CIBG TZi 22297.3, is Dunya Woonzorg B.V., Drieslag 1, 6832 AM Arnhem, statutair gevestigd in Arnhem, op grond van artikel 5, eerste lid, van de WTZi toegelaten.</text:p>
      <text:p text:style-name="ifm_p_ifm">Dunya Woonzorg B.V. is een instelling voor persoonlijke verzorging, verpleging en begeleiding als bedoeld in artikel 1.2 van het Uitvoeringsbesluit WTZi onder 17, 18 en 19 en heeft 12 verblijfplaatsen.</text:p>
      <text:p text:style-name="ifm_p_mt.3.7mm_ifm">Bij beschikking van 1 augustus 2015 met kenmerk CIBG TZi 22618.1, is Mentaal Sterk (Eenmanszaak), Emmasingel 17, 6001 BA Weert, op grond van artikel 5, eerste lid, van de WTZi toegelaten.</text:p>
      <text:p text:style-name="ifm_p_ifm">Mentaal Sterk is een instelling voor medisch specialistische zorg als bedoeld in artikel 1.2 van het Uitvoeringsbesluit WTZi onder 1.</text:p>
      <text:p text:style-name="ifm_p_mt.3.7mm_ifm">Bij beschikking van 1 augustus 2016 met kenmerk CIBG TZi 22495.1, is de toelating van Tessy Adema (eenmanszaak), burgemeester Ritzenstraat 24, 6361 HX Nuth, ingetrokken.</text:p>
      <text:p text:style-name="ifm_p_mt.3.7mm_ifm">Bij beschikking van 1 augsutus 2016 met kenmerk CIBG TZi 22496.1, is de toelating van Stichting Esther Zorg &amp; Welzijn, Kikkenstein 1408, 1104 SR Amsterdam, statutair gevestigd in De Meern, ingetrokken.</text:p>
      <text:p text:style-name="ifm_p_mt.3.7mm_ifm">Bij beschikking van 1 augustus 2016 met kenmerk CIBG TZi 22498.1, is de toelating van Stichting Plastisch Heelkundig Instituut, Jan Steenlaan 42, 1412 JW Naarden, statutair gevestigd in Naarden, ingetrokken.</text:p>
      <text:p text:style-name="ifm_p_mt.3.7mm_ifm">Bij beschikking van 1 augustus 2016 met kenmerk CIBG TZi 22622.1, is de toelating van Stichting Roebia Zorg, Edvard Munchweg 10, 1328 MA Almere, statutair gevestigd in Almere, gewijzigd.</text:p>
      <text:p text:style-name="ifm_p_ifm">Stichting Roebia Zorg is een instelling voor persoonlijke verzorging, verpleging, begeleiding en behandeling als bedoeld in artikel 1.2 van het Uitvoeringsbesluit WTZi onder 17, 18, 19 en 21.</text:p>
      <text:p text:style-name="ifm_p_mt.3.7mm_ifm">Bij beschikking van 2 augustus 2016 met kenmerk CIBG / TZi 21834.1, is de toelating van Stichting Stolmed Klinieken, Voorsteven 116, 4871 DX, Etten-Leur, statutair gevestigd in Rucphen gewijzigd. Stichting Stolmed Klinieken is een instelling voor instelling voor medisch specialistische zorg als bedoeld in artikel 1.2 van het Uitvoeringsbesluit WTZi onder 1.</text:p>
      <text:p text:style-name="ifm_p_mt.3.7mm_ifm">Bij beschikking van 2 augustus 2016 met kenmerk CIBG TZi 22440.2, is Way2Wisdom B.V., Julianastraat 5, 2161 RA Lisse, statutair gevestigd in Lisse, op grond van artikel 5, eerste lid, van de WTZi toegelaten.</text:p>
      <text:p text:style-name="ifm_p_ifm">Way2Wisdom B.V. is een instelling voor persoonlijke verzorging, verpleging en begeleiding als bedoeld in artikel 1.2 van het Uitvoeringsbesluit WTZi onder 17, 18 en 19.</text:p>
      <text:p text:style-name="ifm_p_mt.3.7mm_ifm">Bij beschikking van 2 augustus 2016 met kenmerk CIBG TZi 22455.1, is De Amethyst (VOF), 't Veld 4, 6687 LV Angeren, op grond van artikel 5, eerste lid, van de WTZi toegelaten.</text:p>
      <text:p text:style-name="ifm_p_ifm">De Amethyst is een instelling voor persoonlijke verzorging en begeleiding als bedoeld in artikel 1.2 van het Uitvoeringsbesluit WTZi onder 17 en 19 en heeft 44 verblijfplaatsen.</text:p>
      <text:p text:style-name="ifm_p_mt.3.7mm_ifm">Bij beschikking van 2 augustus 2016 met kenmerk CIBG TZi 22493.1, is de toelating van AtlantisZorg, Stichting voor mens en welzijn, St. Josephstraat 76, 5104 EG Dongen, statutair gevestigd in Dongen, gewijzigd.</text:p>
      <text:p text:style-name="ifm_p_ifm">AtlantisZorg, Stichting voor mens en welzijn is een instelling voor persoonijke verzorging, verpleging, begeleiding en behandeling als bedoeld in artikel 1.2 van het Uitvoeringsbesluit WTZi onder 17, 18, 19 en 21.</text:p>
      <text:p text:style-name="ifm_p_mt.3.7mm_ifm">Bij beschikking van 2 augustus 2016 met kenmerk CIBG TZi 22556.1, is de toelating van Meervani Care, Terletstraat 20, 1107 RH Amsterdam, gewijzigd.</text:p>
      <text:p text:style-name="ifm_p_ifm">Meervani Care is een instelling voor persoonlijke verzorging, verpleging, begeleiding en behandeling als bedoeld in artikel 1.2 van het Uitvoeringsbesluit WTZi onder 17, 18, 19 en 21.</text:p>
      <text:p text:style-name="ifm_p_mt.3.7mm_ifm">Bij beschikking van 2 augustus 2016 met kenmerk CIBG TZi 22649.1., is de toelating van Interzorg De Driemaster, Prinses Beatrixstraat 9, 9422 HH Smilde, onderdeel van Stichting Interzorg Noord Nederland, Beilerstraat 221, 9401 PJ Assen, gewijzigd.</text:p>
      <text:p text:style-name="ifm_p_ifm">Interzorg De Driemaster is een instelling voor persoonlijke verzorging, verpleging, begeleiding en behandeling als bedoeld in artikel 1.2 van het Uitvoeringsbesluit WTZi onder 17, 18, 19 en 21 en heeft 44 verblijfplaatsen.</text:p>
      <text:p text:style-name="ifm_p_mt.3.7mm_ifm">Bij beschikking van 3 augustus 2016 met kenmerk CIBG TZi 22596.1, is Home Instead Thuisservice Den Haag (eenmanszaak), Nassaulaan 13, 2514 JS Den Haag, op grond van artikel 5, eerste lid, van de WTZi toegelaten.</text:p>
      <text:p text:style-name="ifm_p_ifm">Home Instead Thuisservice Den Haag (eenmanszaak is een instelling voor persoonlijke verzorging en begeleiding als bedoeld in artikel 1.2 van het Uitvoeringsbesluit WTZi onder 17 en 19.</text:p>
      <text:p text:style-name="ifm_p_mt.3.7mm_ifm">Bij beschikking van 1 augustus 2016 met kenmerk CIBG TZi 22581, is de toelating van Thuiszorg Rijnstad B.V., Mr. P.J. Oudsingel 156, 6836 PT Arnhem, statutair gevestigd in Arnhem, gewijzigd.</text:p>
      <text:p text:style-name="ifm_p_ifm">Thuiszorg Rijnstad B.V. is een instelling voor persoonlijke verzorging, verpleging en begeleiding als bedoeld in artikel 1.2 van het Uitvoeringsbesluit WTZi onder 17, 18 en 19.</text:p>
      <text:p text:style-name="ifm_p_mt.3.7mm_ifm">Bij beschikking van 3 augustus 2016 met kenmerk CIBG TZi 22567.1, is SEAGG B.V., Dorpstraat 102, 6931 BM Westervoort, statutair gevestigd in Westervoort, op grond van artikel 5, eerste lid, van de WTZi toegelaten.</text:p>
      <text:p text:style-name="ifm_p_ifm">SEAGG B.V. is een instelling voor medisch specialistische zorg als bedoeld in artikel 1.2 van het Uitvoeringsbesluit WTZi onder 1.</text:p>
      <text:p text:style-name="ifm_p_mt.3.7mm_ifm">Bij beschikking van 3 augustus 2016 met kenmerk CIBG TZi 22593.1, is de toelating van Stichting De Dynamische Kracht, Spanjaardsdijk 79, 7434 RS Lettele, statutair gevestigd in Lettele, ingetrokken.</text:p>
      <text:p text:style-name="ifm_p_mt.3.7mm_ifm">Bij beschikking van 3 augustus 2016 met kenmerk CIBG TZi 22594.1, is de toelating van Centrum voor Integrale Therapie en Begeleiding CITB B.V., Kromme-Mijdrechtstraat 110-1, 1079 LD amsterdam, statutair gevestigd in Amsterdam, gewijzigd.</text:p>
      <text:p text:style-name="ifm_p_ifm">Centrum voor Integrale Therapie en Begeleiding CITB B.V. is een instelling voor medisch specialistische zorg als bedoeld in artikel 1.2 van het Uitvoeringsbesluit WTZi onder 1.</text:p>
      <text:p text:style-name="ifm_p_mt.3.7mm_ifm">Bij beschikking van 3 augustus 2016 met kenmerk CIBG TZi 22608.1, is de toelating van Stichting Jeugdwerk Nederland, Drijver 139 – 141, 3144 GD Maassluis, statutair gevestigd in Maassluis, gewijzigd.</text:p>
      <text:p text:style-name="ifm_p_ifm">Jeugdwerk Nederland (eenmanszaak) is een instelling voor persoonlijke verzorging, begeleiding en behandeling als bedoeld in artikel 1.2 van het Uitvoeringsbesluit WTZi onder 17, 19 en 21 en heeft 40 verblijfplaatsen.</text:p>
      <text:p text:style-name="ifm_p_mt.3.7mm_ifm">Bij beschikking van 3 augustus 2016 met kenmerk CIBG TZi 22630.1, is de toelating van Coöperatie Zelfstandige Zorgprofessionals UA, De Trompet 1909, 1967 DB Heemskerk, statutair gevestigd in Heemskerk, gewijzigd.</text:p>
      <text:p text:style-name="ifm_p_ifm">Coöperatie Zelfstandige Zorgprofessionals UA is een instelling voor persoonlijke verzorging, verpleging, begeleiding en behandeling als bedoeld in artikel 1.2 van het Uitvoeringsbesluit WTZi onder 17, 18, 19 en 21.</text:p>
      <text:p text:style-name="ifm_p_mt.3.7mm_ifm">Bij beschikking van 3 augustus 2016 met kenmerk CIBG TZi 22645.1, is de toelating van Stichting Agrarische Zorgonderneming Vlist, Oost-Vlisterdijk 28, 2855 AD Vlist, statutair gevestigd in Vlist, gewijzigd.</text:p>
      <text:p text:style-name="ifm_p_ifm">Stichting Agrarische Zorgonderneming Vlist is een instelling voor begeleiding als bedoeld in artikel 1.2 van het Uitvoeringsbesluit WTZi onder 19 en heeft 15 verblijfplaatsen.</text:p>
      <text:p text:style-name="ifm_p_mt.3.7mm_ifm">Bij beschikking van 3 augustus 2016 met kenmerk CIBG TZi 22626.1, is Praktijk Haans KaJo, Lindenplein 3, 5271 NZ Sint-Michielsgestel, op grond van artikel 5, eerste lid, van de WTZi toegelaten.</text:p>
      <text:p text:style-name="ifm_p_ifm">Praktijk Haans KaJo is een instelling voor begeleiding als bedoeld in artikel 1.2 van het Uitvoeringsbesluit WTZi onder 19.</text:p>
      <text:p text:style-name="ifm_p_mt.3.7mm_ifm">Bij beschikking van 3 augustus 2016 met kenmerk CIBG TZi 22600.1, is de toelating van Stichting Happy2Move, Beemsterstraat 654, 1027 ED Amsterdam, statutair gevestigd in Amsterdam, gewijzigd.</text:p>
      <text:p text:style-name="ifm_p_ifm">Stichting Happy2Move, is een instelling voor persoonlijke verzorging, verpleging, begeleiding, behandeling, als bedoeld in artikel 1.2 van het Uitvoeringsbesluit WTZi onder 17, 18, 19, 21.</text:p>
      <text:p text:style-name="ifm_p_mt.3.7mm_ifm">Bij beschikking van 4 augustus 2016 met kenmerk CIBG / TZi 22208.1, is Prima Zorg &amp; Welzijn B.V., Puccinistraat 15, 5049 GD Tilburg, statutair gevestigd in Tilburg, op grond van artikel 5, eerste lid, van de WTZi toegelaten.</text:p>
      <text:p text:style-name="ifm_p_ifm">Prima Zorg &amp; Welzijn B.V. is een instelling voor persoonlijke verzorging, verpleging en begeleiding als bedoeld in artikel 1.2 van het Uitvoeringsbesluit WTZi onder 17, 18 en 19.</text:p>
      <text:p text:style-name="ifm_p_mt.3.7mm_ifm">Bij beschikking van 4 augustus 2016 met kenmerk CIBG / TZi 22592.1, is Stichting Allvitae, Citer 11, 8265 RA Kampen, statutair gevestigd in Zwolle, op grond van artikel 5, eerste lid, van de WTZi toegelaten.</text:p>
      <text:p text:style-name="ifm_p_ifm">Stichting Allvitae is een instelling voor persoonlijke verzorging en begeleiding als bedoeld in artikel 1.2 van het Uitvoeringsbesluit WTZi onder 17 en 19.</text:p>
      <text:p text:style-name="ifm_p_mt.3.7mm_ifm">Bij beschikking van 4 augustus 2016 met kenmerk CIBG TZi 22611.1, is de toelating van Unal Zorg B.V., burgemeester Roëllstraat 70 bg, 1064 BP Amsterdam, statutair gevestigd in Amsterdam, gewijzigd.</text:p>
      <text:p text:style-name="ifm_p_ifm">Unal Zorg B.V. is een instelling voor persoonlijke verzorging, verpleging, begeleiding en behandeling als bedoeld in artikel 1.2 van het Uitvoeringsbesluit WTZi onder 17, 18, 19 en 21 en heeft 6 verblijfplaatsen.</text:p>
      <text:p text:style-name="ifm_p_mt.3.7mm_ifm">Bij beschikking van 4 augustus 2016 met kenmerk CIBG TZi 22629.1, is de toelating van Diagnostiekfabriek B.V., Daam Fockemalaan 22, 3818 KG Amersfoort, statutair gevestigd in Lelystad, gewijzigd.</text:p>
      <text:p text:style-name="ifm_p_ifm">Diagnostiekfabriek B.V. is een instelling voor medisch specialistische zorg als bedoeld in artikel 1.2 van het Uitvoeringsbesluit WTZi onder 1.</text:p>
      <text:p text:style-name="ifm_p_mt.3.7mm_ifm">Bij beschikking van 4 augustus 2016 met kenmerk CIBG / TZi 22242.1, is de toelating van is Ceulen Huidkliniek, Stationsstraat 1, 5701 MK Helmond, statutair gevestigd in Dordrecht gewijzigd.</text:p>
      <text:p text:style-name="ifm_p_ifm">Ceulen Huidkliniek is een instelling voor instelling voor medisch specialistische zorg als bedoeld in artikel 1.2 van het Uitvoeringsbesluit WTZi onder 1.</text:p>
      <text:p text:style-name="ifm_p_mt.3.7mm_ifm">Bij beschikking van 4 augustus 2016 met kenmerk CIBG TZi 22511.1 is de toelating van Cedin Zorg B.V., Lavendelheide 21, 9202 PD Drachten, statutair gevestigd in Drachten, gewijzigd.</text:p>
      <text:p text:style-name="ifm_p_ifm">Cedin Zorg B.V. is een instelling voor medisch specialistische zorg als bedoeld in artikel 1.2 van het Uitvoeringsbesluit WTZi onder 1.</text:p>
      <text:p text:style-name="ifm_p_mt.3.7mm_ifm">Bij beschikking van 5 augustus 2016 met kenmerk CIBG TZi 22623.1, is de toelating van Stichting Schakelring, Eikendonklaan 2, 5143 NG Waalwijk, statutair gevestigd in Waalwijk, gewijzigd.</text:p>
      <text:p text:style-name="ifm_p_ifm">Stichting Schakelring is een instelling voor persoonlijke verzorging, verpleging, begeleiding en behandeling als bedoeld in artikel 1.2 van het Uitvoeringsbesluit WTZi onder 17, 18, 19 en 21] en heeft 672 verblijfplaatsen.</text:p>
      <text:p text:style-name="ifm_p_mt.3.7mm_ifm">Bij beschikking van 8 augustus 2016 met kenmerk CIBG TZi 22444.1, is de toelating van Noord Nederlandse Cooperatie van Zorgiorganisaties U.A., Riegshoogtendijk 59, 7913 TZ Hollandseveld, statutair gevestigd in Hoogeveen, gewijzigd.</text:p>
      <text:p text:style-name="ifm_p_ifm">Noord Nederlandse Cooperatie van Zorgorganisaties U.A. is een instelling voor persoonlijke verzorging, verpleging, begeleiding, als bedoeld in artikel 1.2 van het Uitvoeringsbesluit WTZi onder 17, 18, 19 en heeft 59 verblijfplaatsen.</text:p>
      <text:p text:style-name="ifm_p_mt.3.7mm_ifm">Bij beschikking van 8 augustus 2016 met kenmerk CIBG TZi 22602.1, is de toelating van TSN Mercator B.V., Dokter Stolteweg 66, Gebouw Nobel, 8025 AZ Zwolle, statutair gevestigd in Almelo, gewijzigd.</text:p>
      <text:p text:style-name="ifm_p_ifm">TSN Mercator B.V., is een instelling voor persoonlijke verzorging, verpleging, begeleiding, als bedoeld in artikel 1.2 van het Uitvoeringsbesluit WTZi onder 17, 18, 19 en heeft 60 verblijfplaatsen.</text:p>
      <text:p text:style-name="ifm_p_mt.3.7mm_ifm">Bij beschikking van 8 augustus 2016 met kenmerk CIBG TZi 22475.2, is de toelating van Daelzicht Zuid-Limburg, Wilhelminastraat 1, 6131 KK Sittard, onderdeel van Stichting Daelzicht, Heerbaan 17, 6097 AV Sittard, statutair gevestigd in Sittard, gewijzigd.</text:p>
      <text:p text:style-name="ifm_p_ifm">Daelzicht Zuid-Limburg is een instelling voor persoonlijke verzorging, verpleging, begeleiding en behandeling als bedoeld in artikel 1.2 van het Uitvoeringsbesluit WTZi onder 17, 18, 19 en 21 en heeft 186 verblijfplaatsen.</text:p>
      <text:p text:style-name="ifm_p_mt.3.7mm_ifm">Bij beschikking van 8 augustus 2016 met kenmerk CIBG TZi 22673.1, is Huize Statigh, Statenlaan 111, 2582 GH Den Haag, op grond van artikel 5, eerste lid, van de WTZi toegelaten.</text:p>
      <text:p text:style-name="ifm_p_ifm">Huize Statigh is een instelling voor persoonlijke verzorging, verpleging en begeleiding als bedoeld in artikel 1.2 van het Uitvoeringsbesluit WTZi onder 17, 18 en 19.</text:p>
      <text:p text:style-name="ifm_p_mt.3.7mm_ifm">Bij beschikking van 8 augustus 2016 met kenmerk CIBG TZi 22610.1, is de toelating van Zorgonderneming den Ovenkeet (VOF), Noorddijk 10-A, 3248 LH Melissant, gewijzigd.</text:p>
      <text:p text:style-name="ifm_p_ifm">Zorgonderneming den Ovenkeet B.V. is een instelling voor persoonlijke verzorging en begeleiding als bedoeld in artikel 1.2 van het Uitvoeringsbesluit WTZi onder 17 en 19 en heeft 13 verblijfplaatsen.</text:p>
      <text:p text:style-name="ifm_p_mt.3.7mm_ifm">Bij beschikking van 8 augustus 2016 met kenmerk CIBG TZi 22644.1, is Zorgt in zorg B.V., Rijksweg Zuid 121, 6161 BJ Geleen, statutair gevestigd in Geleen, op grond van artikel 5, eerste lid, van de WTZi toegelaten.</text:p>
      <text:p text:style-name="ifm_p_ifm">Zorgt in zorg B.V. is een instelling voor medisch specialistische zorg, persoonlijke verzorging, verpleging en begeleiding als bedoeld in artikel 1.2 van het Uitvoeringsbesluit WTZi onder 1, 17, 18 en 19.</text:p>
      <text:p text:style-name="ifm_p_mt.3.7mm_ifm">Bij beschikking van 9 augustus 2016 met kenmerk CIBG TZi 22574.1 is de toelating van Interzorg De Slingeborgh, Slinge 1, 9401 PJ Assen, onderdeel van Stichting Interzorg Noord Nederland, statutair gevestigd in Assen, gewijzigd.</text:p>
      <text:p text:style-name="ifm_p_ifm">Interzorg De Slingeborgh is een instelling voor persoonlijke verzorging, verpleging, begeleiding, behandeling, als bedoeld in artikel 1.2 van het Uitvoeringsbesluit WTZi onder 17, 18, 19, 21 en heeft 115 verblijfplaatsen.</text:p>
      <text:p text:style-name="ifm_p_mt.3.7mm_ifm">Bij beschikking van 9 augustus 2016 met kenmerk CIBG TZi 22575.1, is de toelating van Interzorg De Wijde Blik, van Heuven Goedhartlaan 4, 9406 CE Assen, onderdeel van Stichting Interzorg Noord Nederland, statutair gevestigd in Assen, gewijzigd.</text:p>
      <text:p text:style-name="ifm_p_ifm">Interzorg De Wijde Blik, is een instelling voor persoonlijke verzorging, verpleging, begeleiding, behandeling, als bedoeld in artikel 1.2 van het Uitvoeringsbesluit WTZi onder 17, 18, 19, 21 en heeft 132 verblijfplaatsen.</text:p>
      <text:p text:style-name="ifm_p_mt.3.7mm_ifm">Bij beschikking van 9 augustus 2016 met kenmerk CIBG TZi 22609.1, is de toelating van Interzorg De Hullen, Ceintuurbaan Zuid 21, 9301 HW Roden, onderdeel van Stichting Interzorg Noord Nederland, Beilerstraat 221, 9401 PJ Assen, statutair gevestigd in Assen, gewijzigd.</text:p>
      <text:p text:style-name="ifm_p_ifm">Interzorg De Hullen is een instelling voor persoonlijke verzorging, verpleging, begeleiding en behandeling als bedoeld in artikel 1.2 van het Uitvoeringsbesluit WTZi onder 17, 18, 19 en 21 en heeft 130 verblijfplaatsen.</text:p>
      <text:p text:style-name="ifm_p_mt.3.7mm_ifm">Bij beschikking van 9 augustus 2016 met kenmerk CIBG TZi 22091.2, is Faveo Zorg B.V., Coolsingel 69 statutair gevestigd in Rotterdam, op grond van artikel 5, eerste lid, van de WTZi, toegelaten.</text:p>
      <text:p text:style-name="ifm_p_ifm">Faveo Zorg B.V. is een instelling voor persoonlijke verzorging, verpleging en begeleiding als bedoeld in artikel 1.2 van het Uitvoeringsbesluit WTZi onder 17, 18 en 19.</text:p>
      <text:p text:style-name="ifm_p_mt.3.7mm_ifm">Bij beschikking van 9 augustus 2016 met kenmerk CIBG TZi 22442.1, is de toelating van Noord Nederlandse Coöperatie van Zorgorganisaties U.A., Valkenlaan 5, 7905 AA Hoogeveen, statutair gevestigd in Hoogeveen gewijzigd.</text:p>
      <text:p text:style-name="ifm_p_ifm">Noord Nederlandse Coöperatie van Zorgorganisaties U.A is een instelling voor persoonlijke verzorging, verpleging, begeleiding, behandeling als bedoeld in artikel 1.2 van het Uitvoeringsbesluit WTZi onder 17, 18, 19, 21 en heeft 183 verblijfplaatsen.</text:p>
      <text:p text:style-name="ifm_p_mt.3.7mm_ifm">Bij beschikking van 9 augustus 2016 met kenmerk CIBG TZi 22443.1, is de toelating van Noord Nederlandse Cooperatie van Zorgorganisaties U.A., Nesciolaan 115, 9752 HW Haren, statutair gevestigd in Hoogeveen, gewijzigd.</text:p>
      <text:p text:style-name="ifm_p_ifm">Noord Nederlandse Cooperatie van Zorgorganisaties U.A. is een instelling voor persoonlijke verzorging, verpleging, begeleiding, behandeling, als bedoeld in artikel 1.2 van het Uitvoeringsbesluit WTZi onder 17, 18, 19, 21 en heeft 48 verblijfplaatsen.</text:p>
      <text:p text:style-name="ifm_p_mt.3.7mm_ifm">Bij beschikking van 9 augustus 2016 met kenmerk CIBG / TZi 22112.1, is de toelating van Medisch Centrum de Veluwe B.V., Arnhemseweg 2, 7331 BK Apeldoorn, statutair gevestigd in Apeldoorn, gewijzigd.</text:p>
      <text:p text:style-name="ifm_p_ifm">Medisch Centrum de Veluwe B.V. is een instelling voor medisch specialistische zorg als bedoeld in artikel 1.2 van het Uitvoeringsbesluit WTZi onder 1.</text:p>
      <text:p text:style-name="ifm_p_mt.3.7mm_ifm">Bij beschikking van 9 augustus 2016 met kenmerk CIBG / TZi 22640.1, is de toelating van Family Coaching Group, Walramplein 25, 6301 DC gewijzigd.</text:p>
      <text:p text:style-name="ifm_p_ifm">Family Coaching Group is een instelling voor begeleiding en behandeling als bedoeld in artikel 1.2 van het Uitvoeringsbesluit WTZi onder 19 en 21.</text:p>
      <text:p text:style-name="ifm_p_mt.3.7mm_ifm">Bij beschikking van 9 augustus 2016 met kenmerk CIBG TZi 22564.2, is Broeder en Zuster Zorg Coöperatie U.A., Langeweg 63, 3257 KC Ooltgensplaat, statutair gevestigd in Rotterdam, op grond van artikel 5, eerste lid, van de WTZi toegelaten.</text:p>
      <text:p text:style-name="ifm_p_ifm">Broeder en Zuster Zorg Coöperatie U.A. is een instelling voor medisch specialistische zorg, persoonlijke verzorging, verpleging, begeleiding en behandeling als bedoeld in artikel 1.2 van het Uitvoeringsbesluit WTZi onder 1, 17, 18, 19 en 21.</text:p>
      <text:p text:style-name="ifm_p_mt.3.7mm_ifm">Bij beschikking van 9 augustus 2016 met kenmerk CIBG / TZi 22669.1, is Sociaalpedagogisch Centrum SID, Beverhof 54, 9675 NR Winschoten op grond van artikel 5, eerste lid, van de WTZi toegelaten.</text:p>
      <text:p text:style-name="ifm_p_ifm">Sociaalpedagogisch Centrum SID is een instelling voor persoonlijke verzorging en begeleiding als bedoeld in artikel 1.2 van het Uitvoeringsbesluit WTZi onder 17 en 19 en heeft 6 verblijfplaatsen.</text:p>
      <text:p text:style-name="ifm_p_mt.3.7mm_ifm">Bij beschikking van 10 augustus 2016 met kenmerk CIBG TZi 22675.1, is de toelating van Stichting Exodus Zuid Holland Zuid, Overblaak 56, 3011 MH Rotterdam, statutair gevestigd in Rotterdam, ingetrokken.</text:p>
      <text:p text:style-name="ifm_p_mt.3.7mm_ifm">Bij beschikking van 10 augustus 2016 met kenmerk CIBG TZi 22658.1, is de toelating van Verzogingshuis Oldenhove, Dompvloedslaan 1, 2051 NA Overveen, onderdeel van Stichting Sint Jacob statutair gevestigd in Haarlem, ingetrokken.</text:p>
      <text:p text:style-name="ifm_p_mt.3.7mm_ifm">Bij beschikking van 10 augustus 2016 met kenmerk CIBG TZi 22659.1, is de toelating van Zorgcentrum Euphrasia, Dennenweg 8, 2061 HX Bloemendaal, onderdeel van Stichting St. Jacob, statutair gevestigd in Haarlem, ingetrokken.</text:p>
      <text:p text:style-name="ifm_p_mt.3.7mm_ifm">Bij beschikking van 10 augustus 2016 met kenmerk CIBG TZi 22233.3, is Mivada Care B.V., Vrouwe Machteldweg 3, 3233 TV Oostvoorne, statutair gevestigd in Oostvoorne, op grond van artikel 5, eerste lid, van de WTZi, toegelaten.</text:p>
      <text:p text:style-name="ifm_p_ifm">Mivada Care B.V. is een instelling voor persoonlijke verzorging, verpleging, begeleiding en behandeling als bedoeld in artikel 1.2 van het Uitvoeringsbesluit WTZi onder 17, 18, 19 en 21.</text:p>
      <text:p text:style-name="ifm_p_mt.3.7mm_ifm">Bij beschikking van 10 augustus 2016 met kenmerk CIBG TZi 22566.1, is de toelating van Stichting Exodus Zuid Holland, Frankenslag 162-164, 2582 HX 's Gravenhage, statutair gevestigd in 's-Gravenhage, gewijzigd.</text:p>
      <text:p text:style-name="ifm_p_ifm">Stichting Exodus Zuid Holland is een instelling voor begeleiding als bedoeld in artikel 1.2 van het Uitvoeringsbesluit WTZi onder 19.</text:p>
      <text:p text:style-name="ifm_p_mt.3.7mm_ifm">Bij beschikking van 10 augustus 2016 met kenmerk CIBG TZi 22657.1, is de toelating van Zorgcentrum Dennenheuvel, Dennenweg 6, 2061 HX Bloemendaal, onderdeel van Stichting Sint Jabob, statutair gevestigd in Haarlem, ingetrokken.</text:p>
      <text:p text:style-name="ifm_p_mt.3.7mm_ifm">Bij beschikking van 11 augustus 2016 met kenmerk CIBG / TZi 22693.1, is Stichting Hilton Zorg en Welzijn Limburg, Jac Thijssedomein 2 6229 EA Maastricht, statutair gevestigd in Maastricht, op grond van artikel 5, eerste lid, van de WTZi toegelaten.</text:p>
      <text:p text:style-name="ifm_p_ifm">Stichting Hilton Zorg en Welzijn Limburg is een instelling voor persoonlijke verzorging, verpleging en begeleiding als bedoeld in artikel 1.2 van het Uitvoeringsbesluit WTZi onder 17, 18 en 19.</text:p>
      <text:p text:style-name="ifm_p_mt.3.7mm_ifm">Bij beschikking van 11 augustus 2016 met kenmerk CIBG TZi 22625.1, is de toelating van Jacob Kliniek, Schipholweg 4, 2035 LB Haarlem, onderdeel van Stichting Sint Jacob, statutair gevestigd in Haarlem, gewijzigd.</text:p>
      <text:p text:style-name="ifm_p_ifm">Jacob Kliniek is een instelling voor medisch specialistischezorg, persoonlijke verzorging, verpleging, begeleiding, behandeling, als bedoeld in artikel 1.2 van het Uitvoeringsbesluit WTZi onder 1, 17, 18, 19, 21 en heeft 120 verblijfplaatsen.</text:p>
      <text:p text:style-name="ifm_p_mt.3.7mm_ifm">Bij beschikking van 11 augustus 2016 met kenmerk CIBG TZi 22648.1, is de toelating van Mimoza Thuiszorg Gelderland (eenmanszaak), Rietgrachtstraat 1, 6828 KA Arnhem, gewijzigd.</text:p>
      <text:p text:style-name="ifm_p_ifm">Mimoza Thuiszorg Gelderland is een instelling voor persoonlijke verzorging, verpleging, begeleiding en behandeling als bedoeld in artikel 1.2 van het Uitvoeringsbesluit WTZi onder 17, 18, 19 en 21.</text:p>
      <text:p text:style-name="ifm_p_mt.3.7mm_ifm">Bij beschikking van 11 augustus 2016 met kenmerk CIBG TZi 22660.1, is de toelating van Stichting Thuiszorgservice Nijmegen, Dokter Stolteweg 66, Gebouw Nobel, 8025 AZ Zwolle, statutair gevestigd in Nijmegen, gewijzigd.</text:p>
      <text:p text:style-name="ifm_p_ifm">Stichting Thuiszorgservice Nijmegen is een instelling voor persoonlijke verzorging, verpleging, begeleiding, als bedoeld in artikel 1.2 van het Uitvoeringsbesluit WTZi onder 17, 18, 19.</text:p>
      <text:p text:style-name="ifm_p_mt.3.7mm_ifm">Bij beschikking van 11 augustus 2016 met kenmerk CIBG TZi 22661.1, is de toelating van Stichting Thuiszorgservice Groningen, Dokter Stolteweg 66, Gebouw Nobel, 8025 AZ Zwolle, statutair gevestigd in Groningen, gewijzigd.</text:p>
      <text:p text:style-name="ifm_p_ifm">Stichting Thuiszorgservice Groningen, is een instelling voor persoonlijke verzorging, verpleging, begeleiding, als bedoeld in artikel 1.2 van het Uitvoeringsbesluit WTZi onder 17, 18, 19 en heeft 239 verblijfplaatsen.</text:p>
      <text:p text:style-name="ifm_p_mt.3.7mm_ifm">Bij beschikking van 11 augustus 2016 met kenmerk CIBG TZi 22665.1, is Zorgboerderij Buytengewoon, Kalfdamseweg 1, 4693 RM Poortvliet, op grond van artikel 5, eerste lid, van de WTZi, toegelaten.</text:p>
      <text:p text:style-name="ifm_p_ifm">Zorgboerderij Buytengewoon is een instelling voor begeleiding als bedoeld in artikel 1.2 van het Uitvoeringsbesluit WTZi onder 19.</text:p>
      <text:p text:style-name="ifm_p_mt.3.7mm_ifm">Bij beschikking van 11 augustus 2016 met kenmerk CIBG TZi 22677.1, is de toelating van Hoeve Paradij, Friesestraat 9, 9831 TB Aduard, ingetrokken.</text:p>
      <text:p text:style-name="ifm_p_mt.3.7mm_ifm">Bij beschikking van 15 augustus 2016 met kenmerk CIBG TZi 22613.1, is de toelating van Verpleeghuis Swinhove, Plantageweg 3, 3333 GZ Zwijndrecht, onderdeel van Stichting Swinhovegroep, Plantageweg 3, 3333 GZ Zwijndrecht, statutair gevestigd in Zwijndrecht, gewijzigd.</text:p>
      <text:p text:style-name="ifm_p_ifm">Verpleeghuis Swinhove is een instelling voor persoonlijke verzorging, verpleging, begeleiding en behandeling als bedoeld in artikel 1.2 van het Uitvoeringsbesluit WTZi onder 17, 18, 19 en 21 en heeft 165 verblijfplaatsen.</text:p>
      <text:p text:style-name="ifm_p_mt.3.7mm_ifm">Bij beschikking van 15 augustus 2016 met kenmerk CIBG TZi 22614.1, is de toelating van Protestants Christelijk Woon-en Zorgcentrum De Lichtkring, De Kring 11, 3332 AS Zwijndrecht, onderdeel van Stichting Swinhove Groep, Plantageweg 3, 3333 GZ Zwijndrecht, statutair gevestigd in Zwijndrecht, gewijzigd.</text:p>
      <text:p text:style-name="ifm_p_ifm">Protestants Christelijk Woon-en Zorgcentrum De Lichtkring is een instelling voor persoonlijke verzorging, verpleging, begeleiding en behandeling als bedoeld in artikel 1.2 van het Uitvoeringsbesluit WTZi onder 17, 18, 19 en 21 en heeft 75 verblijfplaatsen.</text:p>
      <text:p text:style-name="ifm_p_mt.3.7mm_ifm">Bij beschikking van 15 augustus 2016 met kenmerk CIBG TZi 22615.1, is de toelating van Zorgcentrum De Lindonk, Rotterdamseweg 137b, 3332 AE Zwijndrecht, onderdeel van Stichting Swinhove Groep, Plantageweg 3, 3333 GZ Zwijndrecht, statutair gevestigd in Zwijndrecht, gewijzigd.</text:p>
      <text:p text:style-name="ifm_p_ifm">Zorgcentrum De Lindonk is een instelling voor persoonlijke verzorging, verpleging, begeleiding en behandeling als bedoeld in artikel 1.2 van het Uitvoeringsbesluit WTZi onder 17, 18, 19 en 21 en heeft 87 verblijfplaatsen.</text:p>
      <text:p text:style-name="ifm_p_mt.3.7mm_ifm">Bij beschikking van 15 augustus 2016 met kenmerk CIBG TZi 22603.1, is de toelating van TSN Verzorging en Verpleging B.V., Dokter Stolteweg 66, 8025 AZ Zwolle, statutair gevestigd in Almelo, gewijzigd.</text:p>
      <text:p text:style-name="ifm_p_ifm">TSN Verzorging en Verpleging B.V. is een instelling voor persoonlijke verzorging, verpleging, begleiding, als bedoeld in artikel 1.2 van het Uitvoeringsbesluit WTZi onder 17, 18, 19.</text:p>
      <text:p text:style-name="ifm_p_mt.3.7mm_ifm">Bij beschikking van 16 augustus 2016 met kenmerk CIBG TZi 22604.1, is de toelating van TSN Ebbingepoort B.V., Dokter Stolteweg 66, Gebouw Nobel, 8025 AZ Zwolle, statutair gevestigd in Almelo gewijzigd.</text:p>
      <text:p text:style-name="ifm_p_ifm">TSN Ebbingepoort B.V. is een instelling voor persoonlijke verzorging, verpleging, begeleiding, als bedoeld in artikel 1.2 van het Uitvoeringsbesluit WTZi onder 17, 18, 19 en heeft 80 verblijfplaatsen.</text:p>
      <text:p text:style-name="ifm_p_mt.3.7mm_ifm">Bij beschikking van 16 augustus 2016 met kenmerk CIBG TZi 22605.1 is de toelating van TSN Woonzorg B.V., Dokter Stolteweg 66, Gebouw Nobel, 8025 AZ Zwolle, statutair gevestigd in Almelo, gewijzigd.</text:p>
      <text:p text:style-name="ifm_p_ifm">TSN Woonzorg B.V., is een instelling voor persoonlijke verzorging, verpleging, begeleiding, als bedoeld in artikel 1.2 van het Uitvoeringsbesluit WTZi onder 17, 18, 19 en heeft 246 verblijfplaatsen.</text:p>
      <text:p text:style-name="ifm_p_mt.3.7mm_ifm">Bij beschikking van 16 augustus 2016 met kenmerk CIBG TZi 22606.1, is de toelating van TSN Voor Anker B.V., Dokter Stolteweg 66, gebouw Nobel, 8025 AZ Zwolle, statutair gevestigd in Almelo, gewijzigd.</text:p>
      <text:p text:style-name="ifm_p_ifm">TSN Voor Anker B.V. is een instelling voor persoonlijke verzorging, verpleging, begeleiding, als bedoeld in artikel 1.2 van het Uitvoeringsbesluit WTZi onder 17, 18, 19 en heeft 106 verblijfplaatsen.</text:p>
      <text:p text:style-name="ifm_p_mt.3.7mm_ifm">Bij beschikking van 16 augustus 2016 met kenmerk CIBG TZi 22577.1, is de toelating van Aventura B.V. De Hemmen 93, 9206 AG Drachten, statutair gevestigd in gemeente Smallingerland, gewijzigd.</text:p>
      <text:p text:style-name="ifm_p_ifm">Aventura B.V. is een instelling voor persoonlijke verzorging, verpleging en begeleiding als bedoeld in artikel 1.2 van het Uitvoeringsbesluit WTZi onder 17, 18 en 19 en heeft 59 verblijfplaatsen.</text:p>
      <text:p text:style-name="ifm_p_mt.3.7mm_ifm">Met de beschikking van 17 augustus 2016, met kenmerk CIBG 22713.1, Erkenning Geschilleninstanties, is Stichting Geschilleninstantie Register Chiropractoren SGRC te Rotterdam erkend als geschilleninstantie als bedoeld in artikel 18 van de Wet kwaliteit, klachten en geschillen zorg (Wkkgz).</text:p>
      <text:p text:style-name="ifm_p_mt.3.7mm_ifm">Bij beschikking van 17 augustus 2016 met kenmerk CIBG TZi 22694.1, is de toelating van Synthese iGGz B.V., Vaillantlaan 416, 2526 HW Den Haag, statutair gevestigd in Den Haag, gewijzigd.</text:p>
      <text:p text:style-name="ifm_p_ifm">Synthese iGGz B.V is een instelling voor medisch specialistische zorg, begeleiding en behandeling als bedoeld in artikel 1.2 van het Uitvoeringsbesluit WTZi onder 1, 19 en 21.</text:p>
      <text:p text:style-name="ifm_p_mt.3.7mm_ifm">Bij beschikking van 17 augustus 2016 met kenmerk CIBG TZi 22678.1, is de toelating van Autismepunt B.V., Czn Hooftlaan 14, 5611 NV Eindhoven, statutair gevestigd in Eindhoven, gewijzigd.</text:p>
      <text:p text:style-name="ifm_p_ifm">Autismepunt B.V. is een instelling voor medisch specialistische zorg, als bedoeld in artikel 1.2 van het Uitvoeringsbesluit WTZi onder 1.</text:p>
      <text:p text:style-name="ifm_p_mt.3.7mm_ifm">Bij beschikking van 17 augustus 2016 met kenmerk CIBG TZi 22516.1, is Coöperatie ZorgKring Dementie U.A., Kruitgracht 25-a, 9711 VL Groningen, statutair gevestigd in Groningen, op grond van artikel 5, eerste lid, van de WTZi toegelaten.</text:p>
      <text:p text:style-name="ifm_p_ifm">Coöperatie ZorgKring Dementie U.A. is een instelling voor persoonlijke verzorging, verpleging en begeleiding als bedoeld in artikel 1.2 van het Uitvoeringsbesluit WTZi onder 17, 18 en 19.</text:p>
      <text:p text:style-name="ifm_p_mt.3.7mm_ifm">Bij beschikking van 17 augustus 2016 met kenmerk CIBG TZi 22588.3, is Home Instead Thuisservice Tilburg e.o. B.V., Sint Josephstraat 60, 5017 GJ Tilburg, statutair gevestigd in Tilburg, op grond van artikel 5, eerste lid, van de WTZi toegelaten.</text:p>
      <text:p text:style-name="ifm_p_ifm">Home Instead Thuisservice Tilburg e.o. B.V. is een instelling voor persoonlijke verzorging en begeleiding als bedoeld in artikel 1.2 van het Uitvoeringsbesluit WTZi onder 17 en 19.</text:p>
      <text:p text:style-name="ifm_p_mt.3.7mm_ifm">Bij beschikking van 18 augustus 2016 met kenmerk CIBG / TZi 22721.1, is de toelating van Stichting Ben Oude NijHuis, Joop van den Endeplein 9, 1217 WJ Hilversum, statutair gevestigd in Hilversum, gewijzigd.</text:p>
      <text:p text:style-name="ifm_p_ifm">Stichting Ben Oude NijHuis is een instelling voor persoonlijke verzorging, verpleging, begeleiding en behandeling als bedoeld in artikel 1.2 van het Uitvoeringsbesluit WTZi onder 17, 18, 19 en 21.</text:p>
      <text:p text:style-name="ifm_p_mt.3.7mm_ifm">Bij beschikking van 22 augustus 2016 met kenmerk CIBG TZi 22531.1, is Sam-B Home Care (eenmanszaak), Hoogeveenlaan 8 E, 2545 TR 's-Gravenhage, op grond van artikel 5, eerste lid, van de WTZi, toegelaten.</text:p>
      <text:p text:style-name="ifm_p_ifm">Sam-B Home Care is een instelling voor persoonlijke verzorging, verpleging en begeleiding als bedoeld in artikel 1.2 van het Uitvoeringsbesluit WTZi onder 17, 18 en 19.</text:p>
      <text:p text:style-name="ifm_p_mt.3.7mm_ifm">Bij beschikking van 22 augustus 2016 met kenmerk CIBG TZi 22323.4, is de toelating van Prikkebeen B.V., Huib van de Vechtlaan 4, 3981 WC Bunnik, statutair gevestigd in Odijk gewijzigd.</text:p>
      <text:p text:style-name="ifm_p_ifm">Prikkebeen B.V. is een instelling voor persoonlijke verzorging, verpleging en begeleiding als bedoeld in artikel 1.2 van het Uitvoeringsbesluit WTZi onder 17, 18 en 19.</text:p>
      <text:p text:style-name="ifm_p_mt.3.7mm_ifm">Bij beschikking van 22 augustus 2016 met kenmerk CIBG TZi 22503.2, is Home Instead Thuisservice Zeist B.V., Cruquiusweg 1, 2102 LS Heemstede, statutair gevestigd in Heemstede, op grond van artikel 5, eerste lid, van de WTZi, toegelaten.</text:p>
      <text:p text:style-name="ifm_p_ifm">Home Instead Thuisservice Zeist B.V. is een instelling voor persoonlijke verzorging en begeleiding als bedoeld in artikel 1.2 van het Uitvoeringsbesluit WTZi onder 17 en 19.</text:p>
      <text:p text:style-name="ifm_p_mt.3.7mm_ifm">Bij beschikking van 23 augustus 2016 met kenmerk CIBG TZi 22691.1, is de toelating van Stichting Zorggroep Zonnestraal, 's-gravelandseweg 76, 1217 ET Hilversum, statutair gevestigd in Hilversum, gewijzigd.</text:p>
      <text:p text:style-name="ifm_p_ifm">Stichting Zorggroep Zonnestraal is een instelling voor medischspecialistischezorg als bedoeld in artikel 1.2 van het Uitvoeringsbesluit WTZi onder 1.</text:p>
      <text:p text:style-name="ifm_p_mt.3.7mm_ifm">Bij beschikking van 23 augustus 2016 met kenmerk CIBG TZi 22703.1 is T.R.S. B.V. handelend onder N-Joy 4 kidz, Wielewaalstraat 10, 6135 EN Sittard, statutair gevestigd in Geleen, op grond van artikel 5, eerste lid, van de WTZi toegelaten.</text:p>
      <text:p text:style-name="ifm_p_ifm">T.R.S. B.V. handelend onder N-Joy 4 kidz, is een instelling voor persoonlijke verzorging, begleiding, als bedoeld in artikel 1.2 van het Uitvoeringsbesluit WTZi onder 17, 19 en heeft 24 verblijfplaatsen.</text:p>
      <text:p text:style-name="ifm_p_mt.3.7mm_ifm">Bij beschikking van 23 augustus 2016 met kenmerk CIBG TZi 22731.1, is de toelating van Stichting verbinden-met-zorg, Langakkers 31, 9469 RA Schipborg, statutair gevestigd in Assen gewijzigd.</text:p>
      <text:p text:style-name="ifm_p_ifm">Stichting verbinden-met-zorg is een instelling voor persoonlijke verzorging, verpleging en begeleiding als bedoeld in artikel 1.2 van het Uitvoeringsbesluit WTZi onder 17, 18 en 19.</text:p>
      <text:p text:style-name="ifm_p_mt.3.7mm_ifm">Bij beschikking van 24 augustus 2016 met kenmerk CIBG TZi 22705.1, is de toelating van Stichting Gemeenschappelijke Regeling LANDER werk en integratie, Hertog Reinaldlaan 2a, 4001 RC Tiel, statutair gevestigd in Geldermalsen, gewijzigd.</text:p>
      <text:p text:style-name="ifm_p_ifm">Gemeenschappelijke Regeling Werkzaak Rivierenland is een instelling voor begeleiding als bedoeld in artikel 1.2 van het Uitvoeringsbesluit WTZi onder 19.</text:p>
      <text:p text:style-name="ifm_p_mt.3.7mm_ifm">Bij beschikking van 24 augustus 2016 met kenmerk CIBG TZi 22718.1, is de toelating van Expertise Centrum Specialistische Verpleging Arnhem e.o., Laan van Presikhaaf 12-3, 6826 CE Arnhem, statutair gevestigd in Arnhem, gewijzigd.</text:p>
      <text:p text:style-name="ifm_p_ifm">Expertise Centrum Specialistische Verpleging Arnhem e.o. B.V. handelend onder de naam Wondzorg Arnhem is een instelling voor persoonlijke verzorging en verpleging als bedoeld in artikel 1.2 van het Uitvoeringsbesluit WTZi onder 17 en 18.</text:p>
      <text:p text:style-name="ifm_p_mt.3.7mm_ifm">Bij beschikking van 24 augustus 2016 met kenmerk CIBG TZi 22728.1, is de toelating van Stichting Mond-, Kaak- en Aangezichtschirurgie Midden-Brabant, George Perklaan 15, 5061 VN Oisterwijk, statutair gevestigd in Tilburg, gewijzigd.</text:p>
      <text:p text:style-name="ifm_p_ifm">Stichting Mond-, Kaak- en Aangezichtschirurgie Midden-Brabant is een instelling voor medisch specialistische zorg als bedoeld in artikel 1.2 van het Uitvoeringsbesluit WTZi onder 1.</text:p>
      <text:p text:style-name="ifm_p_mt.3.7mm_ifm">Bij beschikking van 24 augustus 2016 met kenmerk CIBG TZi 22706.1, is de toelating van Stichting Jan Verhallen, Ambrosiusweg 1, 5081NV HILVARENBEEK, statutair gevestigd in Tilburg, gewijziging.</text:p>
      <text:p text:style-name="ifm_p_ifm">Stichting De Buitenhof is een instelling voor begeleiding als bedoeld in artikel 1.2 van het Uitvoeringsbesluit WTZi onder 19.</text:p>
      <text:p text:style-name="ifm_p_mt.3.7mm_ifm">Bij beschikking van 24 augustus 2016 met kenmerk CIBG TZi 22710.1, is de toelating van De Waterlelie Thuiszorg (eenmanszaak), Willem Buytewechstraat 187A 03, 3024 XH Rotterdam, gewijzigd.</text:p>
      <text:p text:style-name="ifm_p_ifm">De Waterlelie Thuiszorg is een instelling voor persoonlijke verzorging als bedoeld in artikel 1.2 van het Uitvoeringsbesluit WTZi onder 17.</text:p>
      <text:p text:style-name="ifm_p_mt.3.7mm_ifm">Bij beschikking van 24 augustus 2016 met kenmerk CIBG TZi 22711.1, is ESRA Care (eenmanszaak), H. Leefsmastraat 26-28, 7556 JG Hengelo op grond van artikel 5, eerste lid, van de WTZi toegelaten.</text:p>
      <text:p text:style-name="ifm_p_ifm">ESRA Care (eenmanszaak) is een instelling voor verpleging als bedoeld in artikel 1.2 van het Uitvoeringsbesluit WTZi onder 18.</text:p>
      <text:p text:style-name="ifm_p_mt.3.7mm_ifm">Bij beschikking van 25 augustus 2016 met kenmerk CIBG / TZi 22587.2, is Zorgcentrum De Tulp B.V., Valkeniersweg 108, 3075 AZ Rotterdam, statutair gevestigd in Rotterdam, op grond van artikel 5, eerste lid, van de WTZi toegelaten.</text:p>
      <text:p text:style-name="ifm_p_ifm">Zorgcentrum De Tulp B.V. is een instelling voor persoonlijke verzorging, verpleging en begeleiding als bedoeld in artikel 1.2 van het Uitvoeringsbesluit WTZi onder 17, 18 en 19.</text:p>
      <text:p text:style-name="ifm_p_mt.3.7mm_ifm">Bij beschikking van 25 augustus 2016 met kenmerk CIBG TZi 22699.1, is de toelating van Stichting Bravis Ziekenhuis, Boerhaavelaan 25, 4708 AE Roosendaal, statutair gevestigd in Roosendaal, gewijzigd.</text:p>
      <text:p text:style-name="ifm_p_ifm">Stichting Bravis Ziekenhuis is een instelling voor medisch specialistische zorg als bedoeld in artikel 1.2 van het Uitvoeringsbesluit WTZi onder 1 en heeft 42 verblijfplaatsen.</text:p>
      <text:p text:style-name="ifm_p_mt.3.7mm_ifm">Bij beschikking van 26 augustus 2016 met kenmerk CIBG / TZi 22309.2, is de toelating van Zorgcentrum Parkzicht, Lijsterweg 27, 3362 BB Sliedrecht, onderdeel van Protestant-Christelijke Stichting Waardeburgh, Bonkelaarplein 7, 3363 EL Sliedrecht, statutair gevestigd in Sliedrecht, gewijzigd.</text:p>
      <text:p text:style-name="ifm_p_ifm">Zorgcentrum Parkzicht is een instelling voor persoonlijke verzorging, verpleging, begeleiding en behandeling als bedoeld in artikel 1.2 van het Uitvoeringsbesluit WTZi onder 17, 18, 19 en 21 en heeft 140 verblijfplaatsen.</text:p>
      <text:p text:style-name="ifm_p_mt.3.7mm_ifm">Bij beschikking van 26 augustus 2016 met kenmerk CIBG / TZi 22310.2, is de toelating van Zorgcentrum Overslydrecht, Scheldelaan 3, 3363 CK Sliedrecht, onderdeel van Protestant-Christelijke Stichting Waardeburgh, Bonkelaarplein 7, 3363 EL Sliedrecht, statutair gevestigd in Sliedrecht, gewijzigd.</text:p>
      <text:p text:style-name="ifm_p_ifm">Zorgcentrum Overlsydrecht is een instelling voor persoonlijke verzorging, verpleging, begeleiding en behandeling als bedoeld in artikel 1.2 van het Uitvoeringsbesluit WTZi onder 17, 18, 19 en 21 en heeft 60 verblijfplaatsen.</text:p>
      <text:p text:style-name="ifm_p_mt.3.7mm_ifm">Bij beschikking van 26 augustus 2016 met kenmerk CIBG / TZi 22311.2, is de toelating van Zorgcentrum De Waard, De Alblashof 1b, 2951 XR Alblasserdam, onderdeel van Protestant-Christelijke Stichting Waardeburgh, Bonkelaarplein 7, 3363 EL Sliedrecht, statutair gevestigd in Sliedrecht, gewijzigd.</text:p>
      <text:p text:style-name="ifm_p_ifm">Zorgcentrum De Waard is een instelling voor persoonlijke verzorging, verpleging, begeleiding en behandeling als bedoeld in artikel 1.2 van het Uitvoeringsbesluit WTZi onder 17, 18, 19 en 21 en heeft 72 verblijfplaatsen.</text:p>
      <text:p text:style-name="ifm_p_mt.3.7mm_ifm">Bij beschikking van 26 augustus 2016 met kenmerk CIBG TZi 22735.1, is de toelating van I.J. Keizer, Hoofdweg 42, 9626 AG Schildwolde, ingetrokken.</text:p>
      <text:p text:style-name="ifm_p_mt.3.7mm_ifm">Bij beschikking van 26 augustus 2016 met kenmerk CIBG TZi 22494.3, is Stichting Midona Care Quality Zorg, Daalwijk 12, 1102 AA Amsterdam, statutair gevestigd in Amsterdam, op grond van artikel 5, eerste lid, van de WTZi, toegelaten.</text:p>
      <text:p text:style-name="ifm_p_ifm">Stichting Midona Care Quality Zorg is een instelling voor persoonlijke verzorging,verpleging en begeleiding als bedoeld in artikel 1.2 van het Uitvoeringsbesluit WTZi onder 17, 18 en 19.</text:p>
      <text:p text:style-name="ifm_p_mt.3.7mm_ifm">Bij beschikking van 26 augustus 2016 met kenmerk CIBG TZi 22561.3, is Home Instead Eindhoven-West B.V., Noord Brabantlaan 2, ruimte A1.15, 5651 LX Eindhoven, statutair gevestigd in Eindhoven, op grond van artikel 5, eerste lid, van de WTZi, toegelaten.</text:p>
      <text:p text:style-name="ifm_p_ifm">Home Instead Eindhoven-West B.V. is een instelling voor persoonlijke verzorging en begeleiding als bedoeld in artikel 1.2 van het Uitvoeringsbesluit WTZi onder 17 en 19.</text:p>
      <text:p text:style-name="ifm_p_mt.3.7mm_ifm">Bij beschikking van 26 augustus 2016 met kenmerk CIBG TZi 22650.1, is de toelating van Topaz Overduin, Nachtegaallaan 5, 2225 SX Katwijk, onderdeel van Stichting Topaz, statutair gevestigd in Leiden gewijzigd.</text:p>
      <text:p text:style-name="ifm_p_ifm">Topaz Overduin is een instelling voor persoonlijke verzorging, verpleging, begeleiding en behandeling als bedoeld in artikel 1.2 van het Uitvoeringsbesluit WTZi onder 17, 18, 19 en 21 en heeft 209 verblijfplaatsen.</text:p>
      <text:p text:style-name="ifm_p_mt.3.7mm_ifm">Bij beschikking van 26 augustus 2016 met kenmerk CIBG TZi 22651.1, is de toelating van Topaz Foreschate, Rouboslaan 1, 2252 TM Voorschoten, onderdeel van Stichting Topaz, statutair gevestigd in Leiden gewijzigd.</text:p>
      <text:p text:style-name="ifm_p_ifm">Topaz Foreschate is een instelling voor persoonlijke verzorging, verpleging en begeleiding als bedoeld in artikel 1.2 van het Uitvoeringsbesluit WTZi onder 17, 18 en 19 en heeft 62 verblijfplaatsen.</text:p>
      <text:p text:style-name="ifm_p_mt.3.7mm_ifm">Bij beschikking van 26 augustus 2016 met kenmerk CIBG TZi 22652.1, is de toelating van Topaz Haagwijk, Beethovenlaan 2, 2324 EL Leiden, onderdeel van Stichting Topaz, statutair gevestigd in Leiden gewijzigd.</text:p>
      <text:p text:style-name="ifm_p_ifm">Topaz Haagwijk is een instelling voor persoonlijke verzorging, verpleging, begeleiding en behandeling als bedoeld in artikel 1.2 van het Uitvoeringsbesluit WTZi onder 17, 18, 19 en 21 en heeft 106 verblijfplaatsen.</text:p>
      <text:p text:style-name="ifm_p_mt.3.7mm_ifm">Bij beschikking van 26 augustus 2016 met kenmerk CIBG TZi 22653.1, is de toelating van Topaz Overrhyn, Willem de Zwijgerlaan 44, 2316 GJ Leiden, onderdeel van Stichting Topaz, statutair gevestigd in Leiden gewijzigd.</text:p>
      <text:p text:style-name="ifm_p_ifm">Topaz Overrhyn is een instelling voor persoonlijke verzorging, verpleging, begeleiding en behandeling als bedoeld in artikel 1.2 van het Uitvoeringsbesluit WTZi onder 17, 18, 19 en 21 en heeft 120 verblijfplaatsen.</text:p>
      <text:p text:style-name="ifm_p_mt.3.7mm_ifm">Bij beschikking van 26 augustus 2016 met kenmerk CIBG TZi 22654.1, is de toelating van Topaz Zuydtwijck, Aaltje Noordewierlaan 50, 2324 KS Leiden, onderdeel van Stichting Topaz, statutair gevestigd in Leiden gewijzigd.</text:p>
      <text:p text:style-name="ifm_p_ifm">Topaz Zuydtwijck is een instelling voor persoonlijke verzorging, verpleging, begeleiding en behandeling als bedoeld in artikel 1.2 van het Uitvoeringsbesluit WTZi onder 17, 18, 19 en 21 en heeft 213 verblijfplaatsen.</text:p>
      <text:p text:style-name="ifm_p_mt.3.7mm_ifm">Bij beschikking van 26 augustus 2016 met kenmerk CIBG TZi 22655.1, is de toelating van Topaz Vlietwijk, Professor Einsteinlaan 2, 2251 VG Voorschoten, onderdeel van Stichting Topa, statutair gevestigd in Leiden gewijzigd.</text:p>
      <text:p text:style-name="ifm_p_ifm">Topaz Vlietwijk is een instelling voor persoonlijke verzorging, verpleging, begeleiding en behandeling als bedoeld in artikel 1.2 van het Uitvoeringsbesluit WTZi onder 17, 18, 19 en 21 en heeft 71 verblijfplaatsen.</text:p>
      <text:p text:style-name="ifm_p_mt.3.7mm_ifm">Bij beschikking van 26 augustus 2016 met kenmerk CIBG TZi 22735.1, is de toelating van I.J. Keizer, Hoofdweg 42, 9626 AG Schildwolde, ingetrokken.</text:p>
      <text:p text:style-name="ifm_p_ifm">Bij beschikking van 26 augustus 2016 met kenmerk CIBG TZi 22757.1, is de toelating van Zorgcentrum De Lindonk, Rotterdamseweg 137 B, 3332 AE Zwijndrecht, onderdeel van Stichting Swinhove Groep, Plantageweg 3, 3333 GZ Zwijndrecht, statutair gevestigd in Zwijndrecht, gewijzigd.</text:p>
      <text:p text:style-name="ifm_p_ifm">Zorgcentrum De Lindonk is een instelling voor persoonlijke verzorging, verpleging, begeleiding en behandeling als bedoeld in artikel 1.2 van het Uitvoeringsbesluit WTZi onder 17, 18, 19 en 21 en heeft 87 verblijfplaatsen.</text:p>
      <text:p text:style-name="ifm_p_mt.3.7mm_ifm">Bij beschikking van 26 augustus 2016 met kenmerk CIBG TZi 22758.1, is de toelating van Protestants Christelijk Woon- en Zorgcentrum De Lichtkring, De Kring 11, 3332 AS Zwijndrecht, onderdeel van Stichting Swinhove Groep, Plantageweg 3, 3333 GZ Zwijndrecht, statutair gevestigd in Zwijndrecht, gewijzigd.</text:p>
      <text:p text:style-name="ifm_p_ifm">Protestants Christelijk Woon- en Zorgcentrum De Lichtkring is een instelling voor persoonlijke verzorging, verpleging, begeleiding en behandeling als bedoeld in artikel 1.2 van het Uitvoeringsbesluit WTZi onder 17, 18, 19 en 21 en heeft 75 verblijfplaatsen.</text:p>
      <text:p text:style-name="ifm_p_mt.3.7mm_ifm">Bij beschikking van 26 augustus 2016 met kenmerk CIBG TZi 22759.1, is de toelating van Verpleeghuis Swinhove, Plantageweg 3, 3333 GZ Zwijndrecht, onderdeel van Stichting Swinhove Groep, statutair gevestigd in Zwijndrecht, gewijzigd.</text:p>
      <text:p text:style-name="ifm_p_ifm">Verpleeghuis Swinhove is een instelling voor persoonlijke verzorging, verpleging, begeleiding en behandeling als bedoeld in artikel 1.2 van het Uitvoeringsbesluit WTZi onder 17, 18, 19 en 21 en heeft 165 verblijfplaatsen.</text:p>
      <text:p text:style-name="ifm_p_mt.3.7mm_ifm">Bij beschikking van 26 augustus 2016 met kenmerk CIBG TZi 22761.1, is de toelating van Coöperatie In-samenwerking LVG en Psychiatrie plus UA, Zuidveenseweg 32, 8343 XA Zuidveen, statutair gevestigd in Steenwijkerland gewijzigd.</text:p>
      <text:p text:style-name="ifm_p_ifm">Coöperatie In-samenwerking LVG en Psychiatrie plus UA is een instelling voor medisch specialistische zorg, verpleging, begeleiding en behandeling als bedoeld in artikel 1.2 van het Uitvoeringsbesluit WTZi onder 1, 18, 19 en 21 en heeft 64 verblijfplaatsen.</text:p>
      <text:p text:style-name="ifm_p_mt.3.7mm_ifm">Bij beschikking van 29 augustus 2016 met kenmerk CIBG TZi 22735.1, is de toelating van I.J. Keizer, Hoofdweg 42, 9626 AG Schildwolde, ingetrokken.</text:p>
      <text:p text:style-name="ifm_p_mt.3.7mm_ifm">Bij beschikking van 30 augustus 2016 met kenmerk CIBG TZi 22656.1, is de toelating van Boerhaave, Richard Holkade 32, 2033 PZ Haarlem, onderdeel van Stichting Sint Jacob, statutair gevestigd in Haarlem gewijzigd.</text:p>
      <text:p text:style-name="ifm_p_ifm">Boerhaave is een instelling voor persoonlijke verzorging, verpleging, begeleiding, behandeling, als bedoeld in artikel 1.2 van het Uitvoeringsbesluit WTZi onder 17, 18, 19, 21 en heeft 180 verblijfplaatsen.</text:p>
      <text:p text:style-name="ifm_p_mt.3.7mm_ifm">Bij beschikking van 30 augustus 2016 met kenmerk CIBG / TZi 22662.1, is de toelating van Stichting Zorgcentra De Betuwe, Saffatinstraat 84, 4021 HN Maurik, statutair gevestigd in Culemborg, gewijzigd.</text:p>
      <text:p text:style-name="ifm_p_ifm">Stichting Zorgcentra De Betuwe is een instelling voor persoonlijke verzorging, verpleging, begeleiding en behandeling als bedoeld in artikel 1.2 van het Uitvoeringsbesluit WTZi onder 17, 18, 19 en 21 en heeft 501 verblijfplaatsen.</text:p>
      <text:p text:style-name="ifm_p_mt.3.7mm_ifm">Bij beschikking van 30 augustus 2016 met kenmerk CIBG TZi 22685.1, is de toelating van Stichting Mind at Work, Louis Armstrongweg 26-B, 1311 RK Almere, statutair gevestigd in Almere, gewijzigd.</text:p>
      <text:p text:style-name="ifm_p_ifm">Stichting Mind at Work, is een instelling voor medisch specialistische zorg, begeleiding, behandeling, als bedoeld in artikel 1.2 van het Uitvoeringsbesluit WTZi onder 1, 19, 21.</text:p>
      <text:p text:style-name="ifm_p_mt.3.7mm_ifm">Bij beschikking van 30 augustus 2016 met kenmerk CIBG TZi 22690.1, is de toelating van Stichting Eilandzorg Schouwen-Duiveland, Hoge Molenstraat 13, 4301 KB Zierikzee, statutair gevestigd in Zierikzee, gewijzigd.</text:p>
      <text:p text:style-name="ifm_p_ifm">Stichting Eilandzorg Schouwen-Duiveland, is een instelling voor persoonlijke verzorging, verpleging, begeleiding, behandeling, als bedoeld in artikel 1.2 van het Uitvoeringsbesluit WTZi onder 17, 18, 19, 21 en heeft 56 verblijfplaatsen.</text:p>
      <text:p text:style-name="ifm_p_mt.3.7mm_ifm">Bij beschikking van 30 augustus 2016 met kenmerk CIBG TZi 22724.1, is de toelating van 't Huis aan de Vecht, Costa Ricadreef 9, 3563 TA Utrecht, onderdeel van Stichting AxionContinu Groep, statutair gevestigd in Utrecht gewijzigd.</text:p>
      <text:p text:style-name="ifm_p_ifm">'t Huis aan de Vecht is een instelling voor persoonlijke verzorging, verpleging, begeleiding, behandeling, als bedoeld in artikel 1.2 van het Uitvoeringsbesluit WTZi onder 17, 18, 19, 21 en heeft 189 verblijfplaatsen.</text:p>
      <text:p text:style-name="ifm_p_mt.3.7mm_ifm">Bij beschikking van 30 augustus 2016 met kenmerk CIBG TZi 22725.1, is de toelating van Marienstein, Benschopperweg 14, 3401 BV IJsselstein, onderdeel van Stichting ActionContinu Groep, statutair gevestigd in Utrecht gewijzigd.</text:p>
      <text:p text:style-name="ifm_p_ifm">Marienstein is een instelling voor persoonlijke verzorging, verpleging, begeleiding, behandeling als bedoeld in artikel 1.2 van het Uitvoeringsbesluit WTZi onder 17, 18, 19, 21 en heeft 67 verblijfplaatsen.</text:p>
      <text:p text:style-name="ifm_p_mt.3.7mm_ifm">Bij beschikking van 30 augustus 2016 met kenmerk CIBG TZi 22726.1 is de toelating van De Bijnkershoek, Van Bijnkershoeklaan 250, 3527 XL Utrecht, onderdeel van Stichting AxionContinu Groep, statutair gevestigd in Utrecht, gewijzigd.</text:p>
      <text:p text:style-name="ifm_p_ifm">De Bijnkershoek is een instelling voor persoonlijke verzorging, verpleging, begeleiding, behandeling, als bedoeld in artikel 1.2 van het Uitvoeringsbesluit WTZi onder 17, 18, 19, 21, en heeft 206 verblijfplaatsen.</text:p>
      <text:p text:style-name="ifm_p_mt.3.7mm_ifm">Bij beschikking van 30 augustus 2016 met kenmerk CIBG TZi 22727.1, is de toelating van Isselwaerde, Kronenburgplantsoen 3, 3401 BN IJsselstein onderdeel van Stichting AxionContinu Groep, statutair gevestigd in Utrecht gewijzigd.</text:p>
      <text:p text:style-name="ifm_p_ifm">Isselwaerde, is een instelling voor persoonlijke verzorging, verpleging, begeleiding, behandeling, als bedoeld in artikel 1.2 van het Uitvoeringsbesluit WTZi onder 17, 18, 19, 21 en heeft 96 verblijfplaatsen.</text:p>
      <text:p text:style-name="ifm_p_mt.3.7mm_ifm">Bij beschikking van 30 augustus 2016 met kenmerk CIBG TZi 22739.1, is de toelating van Het Zorgpunt B.V., Margrietstraat 16, 5141 GM Waalwijk, statutair gevestigd in Waalwijk gewijzigd.</text:p>
      <text:p text:style-name="ifm_p_ifm">Het Zorgpunt B.V. is een instelling voor persoonlijke verzorging, verpleging en begeleiding als bedoeld in artikel 1.2 van het Uitvoeringsbesluit WTZi onder 17, 18 en 19.</text:p>
      <text:p text:style-name="ifm_p_mt.3.7mm_ifm">Bij beschikking van 30 augustus 2016 met kenmerk CIBG TZi 22740.1, is de toelating van Zorg in Uitvoering B.V., Walravenstraat 33, 3074 NL Rotterdam, statutair gevestigd in Amsterdam gewijzigd.</text:p>
      <text:p text:style-name="ifm_p_ifm">Zorg in Uitvoering B.V. is een instelling voor medisch specialistische zorg als bedoeld in artikel 1.2 van het Uitvoeringsbesluit WTZi onder 1.</text:p>
      <text:p text:style-name="ifm_p_mt.3.7mm_ifm">Bij beschikking van 30 augustus 2016 met kenmerk CIBG TZi 22741.1, is de toelating van Stichting Accuraat Begeleid Wonen, Maassluisstraat 2, 1062 GD Amsterdam, statutair gevestigd in Amsterdam gewijzigd.</text:p>
      <text:p text:style-name="ifm_p_ifm">Accuraat Begeleid Wonen is een instelling voor persoonlijke verzorging, verpleging en begeleiding als bedoeld in artikel 1.2 van het Uitvoeringsbesluit WTZi onder 17, 18 en 19 en heeft 9 verblijfplaatsen.</text:p>
      <text:p text:style-name="ifm_p_mt.3.7mm_ifm">Bij beschikking van 31 augustus 2016 met kenmerk CIBG TZi 22682.1, is Stichting IBASS, Klaphekweg 40E, 6713 HN Ede GLD, statutair gevestigd in Ede (GLD), op grond van artikel 5, eerste lid, van de WTZi toegelaten.</text:p>
      <text:p text:style-name="ifm_p_ifm">Stichting IBASS is een instelling voor begeleiding als bedoeld in artikel 1.2 van het Uitvoeringsbesluit WTZi onder 19.</text:p>
      <text:p text:style-name="ifm_p_mt.3.7mm_ifm">Bij beschikking van 31 augustus 2016 met kenmerk CIBG / TZi 22557.1, is de toelating van 't Huis op de Waard, Herenweg 50, 2312 SG Leiden onderdeel van Stichting Marente, Rijnsburgerweg 2, 2215 RA Voorhout, statutair gevestigd in Teylingen, gewijzigd.</text:p>
      <text:p text:style-name="ifm_p_ifm">'t Huis op de Waard is een instelling voor persoonlijke verzorging, verpleging, begeleiding en behandeling als bedoeld in artikel 1.2 van het Uitvoeringsbesluit WTZi onder 17, 18, 19 en 21 en heeft 82 verblijfplaatsen.</text:p>
      <text:p text:style-name="ifm_p_mt.3.7mm_ifm">Bij beschikking van 31 augustus 2016 met kenmerk CIBG TZi 22632.1, is Stichting Global Care, Atoomweg 63, 3542 AA Utrecht, statutair gevestigd in Utrecht, op grond van artikel 5, eerste lid, van de WTZi toegelaten.</text:p>
      <text:p text:style-name="ifm_p_ifm">Stichting Global Care is een instelling voor persoonlijke verzorging, verpleging en begeleiding als bedoeld in artikel 1.2 van het Uitvoeringsbesluit WTZi onder 17, 18 en 19.</text:p>
      <text:p text:style-name="ifm_p_mt.3.7mm_ifm">Bij beschikking van 31 augustus 2016 met kenmerk CIBG TZi 22705.1, is de toelating van Stichting Gemeenschappelijke Regeling LANDER werk en integratie, Hertog Reinaldlaan 2a, 4001 RC Tiel, statutair gevestigd in Geldermalsen, gewijzigd.</text:p>
      <text:p text:style-name="ifm_p_ifm">Gemeenschappelijke Regeling Werkzaak Rivierenland is een instelling voor begeleiding als bedoeld in artikel 1.2 van het Uitvoeringsbesluit WTZi onder 19.</text:p>
      <text:p text:style-name="ifm_p_mt.3.7mm_ifm">Bij beschikking van 31 augustus 2016 met kenmerk CIBG TZi 22718.1, is de toelating van Expertise Centrum Specialistische Verpleging Arnhem e.o., Laan van Presikhaaf 12-3, 6826 CE Arnhem, statutair gevestigd in Arnhem, gewijzigd.</text:p>
      <text:p text:style-name="ifm_p_ifm">Expertise Centrum Specialistische Verpleging Arnhem e.o. B.V. handelend onder de naam Wondzorg Arnhem is een instelling voor persoonlijke verzorging en verpleging als bedoeld in artikel 1.2 van het Uitvoeringsbesluit WTZi onder 17 en 18.</text:p>
      <text:p text:style-name="ifm_p_mt.3.7mm_ifm">Bij beschikking van 31 augustus 2016 met kenmerk CIBG / TZi 22751.1, is de toelating van Verzorgingshuis Norbertushof, Kleermakersgroes 20, 6591 KH Gennep onderdeel van Zorgcentra Pantein B.V., Dokter Kopstraat 2, 5835 DV Beugen, statutair gevestigd in Boxmeer, gewijzigd.</text:p>
      <text:p text:style-name="ifm_p_ifm">Verzorgingshuis Norbertushof is een instelling voor persoonlijke verzorging, verpleging, begeleiding en behandeling als bedoeld in artikel 1.2 van het Uitvoeringsbesluit WTZi onder 17, 18, 19 en 21 en heeft 167 verblijfplaa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9261</text:span><text:tab/>22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9261</text:span><text:tab/>22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van de beschikkingen voor de Toelatingen Zorgstellingen, Centraal Informatiepunt Beroepen Gezondheidszorg (CIBG)</dc:title>
    <meta:user-defined meta:name="OVERHEIDop.versieInformatie"/>
    <meta:user-defined meta:name="OVERHEIDop.DienstAgentschapInstellingOfProject/DC.creator">Centraal Informatiepunt Beroepen Gezondheidszorg (CIBG)</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92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26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ublicatie van de beschikkingen voor de Toelatingen Zorgstellingen, Centraal Informatiepunt Beroepen Gezondheidszorg (CIBG)</meta:user-defined>
    <meta:user-defined meta:name="DCTERMS.W3CDTF/DCTERMS.available">2016-09-22</meta:user-defined>
  </office:meta>
</office:document-meta>
</file>