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parkeerbeugels Burggraaf Zwederlaan te Montf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Montfoort,</text:p>
            <text:p text:style-name="considerans.al">Hebben besloten:</text:p>
            <text:p text:style-name="considerans.al">- tot het verwijderen van alle parkeerbeugels op de Burggraaf Zwederlaan in Montfoort en hiermee de betreffende parkeerplaatsen weer open te stellen voor al het verkeer.</text:p>
            <text:p text:style-name="considerans.al">Montfoort, 16 september 2016</text:p>
            <text:p text:style-name="considerans.al">Burgemeester en wethouders van Montfoort,</text:p>
            <text:p text:style-name="considerans.al">namens dezen, het dagelijks bestuur van de UW Samenwerking,</text:p>
            <text:p text:style-name="considerans.al">namens deze,</text:p>
            <text:p text:style-name="considerans.al">J.Stieber</text:p>
            <text:p text:style-name="considerans.al">Beleidsmedewerker Verkeer</text:p>
            <text:p text:style-name="tussenkopvet">
            <text:span text:style-name="nadrukvet">Bevoegdheid</text:span>
          </text:p>
            <text:p text:style-name="considerans.al">De beleidsmedewerker Verkeer is bevoegd dit verkeersbesluit te nemen op grond van artikel 18, lid 1, sub d, van de Wegenverkeerswet 1994 en het door het dagelijks bestuur van de UW Samenwerking op d.d. 24 november 2014 vastgestelde mandatenregister UW Samenwerking.</text:p>
            <text:p text:style-name="tussenkopvet">
            <text:span text:style-name="nadrukvet">Wetgeving</text:span>
          </text:p>
            <text:p text:style-name="considerans.al">De wettelijke grondslag voor dit verkeersbesluit wordt gevormd door: </text:p>
            <text:list text:style-name="id1-3-2-1-1-14">
              <text:list-item text:style-override="id1-3-2-1-1-14-1">
                <text:number>•</text:number>
                <text:p text:style-name="al">Wegenverkeerswet 1994 (hierna WVW 1994);</text:p>
              </text:list-item>
              <text:list-item text:style-override="id1-3-2-1-1-14-2">
                <text:number>•</text:number>
                <text:p text:style-name="al">Reglement verkeersregels en verkeerstekens 1990 (hierna RVV 1990);</text:p>
              </text:list-item>
              <text:list-item text:style-override="id1-3-2-1-1-14-3">
                <text:number>•</text:number>
                <text:p text:style-name="al">Algemene wet bestuursrecht (hierna Awb);</text:p>
              </text:list-item>
              <text:list-item text:style-override="id1-3-2-1-1-14-4">
                <text:number>•</text:number>
                <text:p text:style-name="al">(Uitvoeringvoorschriften) Besluit administratieve bepalingen inzake het wegverkeer (hierna BABW).</text:p>
              </text:list-item>
            </text:list>
            <text:p text:style-name="tussenkopvet">
            <text:span text:style-name="nadrukvet">Overwegingen ten aanzien van het besluit</text:span>
          </text:p>
            <text:p text:style-name="tussenkopcur">
            <text:span text:style-name="nadrukcur">Aanleiding</text:span>
          </text:p>
            <text:p text:style-name="considerans.al">Er is geen reden meer om de aanwezige parkeerbeugels op de Burggraaf Zwederlaan te Montfoort in stand te houden, waardoor de betreffende parkeerplaatsen weer kunnen worden opengesteld voor al het verkeer.</text:p>
            <text:p text:style-name="tussenkopcur">
            <text:span text:style-name="nadrukcur">Vereiste van besluit</text:span>
          </text:p>
            <text:p text:style-name="considerans.al">Op grond van artikel 15, tweede lid van de WVW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span text:style-name="nadrukcur">Motivering</text:span>
          </text:p>
            <text:list text:style-name="id1-3-2-1-1-21">
              <text:list-item text:style-override="id1-3-2-1-1-21-1">
                <text:number>•</text:number>
                <text:p text:style-name="al">Op de Burggraaf Zwederlaan in Montfoort is een achttal parkeerplaatsen voorzien van een parkeerbeugel. Deze maatregel is in het verleden ingesteld omdat de bedrijfsactiviteiten van het nabijgelegen autobedrijf zorgden voor een hoge parkeerdruk. Met de parkeerbeugels werd gewaarborgd dat omwonenden konden beschikken over een parkeerplek in de nabijheid van de eigen woning.</text:p>
              </text:list-item>
              <text:list-item text:style-override="id1-3-2-1-1-21-2">
                <text:number>•</text:number>
                <text:p text:style-name="al">Onlangs heeft de gemeente Montfoort een verzoek ontvangen om een defecte parkeerbeugel te repareren. Naar aanleiding hiervan is bekeken of het in stand houden van de parkeerbeugels noodzakelijk is.</text:p>
              </text:list-item>
              <text:list-item text:style-override="id1-3-2-1-1-21-3">
                <text:number>•</text:number>
                <text:p text:style-name="al">Er is vastgesteld dat de bedrijfsactiviteiten van het nabijgelegen autobedrijf inmiddels niet meer (zullen) leiden tot parkeerproblemen op de Burggraaf Zwederlaan. Het nut en de noodzaak van de parkeerbeugels is hiermee komen te vervallen. Deze bevinding wordt ondersteund door een veldbezoek, waarbij is vastgesteld dat een groot deel van de beugels niet omhoog is gezet door de gebruiker. De parkeerplaatsen waren op dat moment dus voor een ieder toegankelijk. </text:p>
              </text:list-item>
              <text:list-item text:style-override="id1-3-2-1-1-21-4">
                <text:number>•</text:number>
                <text:p text:style-name="al">Geleidelijke uitfasering van de parkeerbeugels wordt niet gezien als geschikte optie, vanwege het ontstaan van ongelijke voordelen voor omwonenden en onduidelijkheid over de termijn waarmee de situatie in dat geval in stand wordt gehouden.</text:p>
              </text:list-item>
              <text:list-item text:style-override="id1-3-2-1-1-21-5">
                <text:number>•</text:number>
                <text:p text:style-name="al">Het bovenstaande heeft geleid tot het besluit om de parkeerbeugels op korte termijn gelijktijdig te verwijderen. Omwonenden zullen hier vooraf per brief over worden geïnformeerd.</text:p>
              </text:list-item>
            </text:list>
            <text:p text:style-name="considerans.al">De maatregelen uit dit verkeersbesluit strekken op basis van artikel 2 van de WVW 1994 derhalve tot:</text:p>
            <text:p text:style-name="considerans.al">- het in stand houden van de weg en het waarborgen van de bruikbaarheid daarvan.</text:p>
            <text:p text:style-name="considerans.al">- het zo veel mogelijk waarborgen van de vrijheid van het verkeer.</text:p>
            <text:p text:style-name="considerans.al">Overeenkomstig artikel 24 van het BABW is overleg gepleegd met de Politie Eenheid Midden-Nederland, district West Utrecht.</text:p>
            <text:p text:style-name="considerans.al">De wegen waarop de verkeersmaatregelen worden ingesteld en opgeheven zijn gelegen binnen de bebouwde kom van Montfoort en in beheer bij de gemeente Montfoort. Daarom is het niet noodzakelijk, dat het openbaar lichaam dat het beheer heeft over de weg, wordt gehoord (artikel 23 van het BABW).</text:p>
            <text:p text:style-name="tussenkopvet">
            <text:span text:style-name="nadrukvet">Belangenafweging</text:span>
          </text:p>
            <text:p text:style-name="considerans.al">Er zijn geen redenen om aan te nemen dat door bovengenoemde maatregelen belanghebbenden onevenredig worden benadeeld, noch dat door de te nemen maatregelen een onduidelijke verkeerssituatie ontstaat.</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p text:style-name="bezwaarschrift_al">
          <text:span text:style-name="nadrukcur">Bezwaar en beroep</text:span>
        </text:p>
          <text:p text:style-name="bezwaarschrift_al">Op grond van artikel 7:1 van de Awb kunnen belanghebbenden binnen zes weken na de dag van bekendmaking tegen dit verkeersbesluit schriftelijk een bezwaarschrift indienen bij burgemeester en wethouders van Montfoort, Postbus 41, 3417 ZG Montfoort. </text:p>
          <text:p text:style-name="bezwaarschrift_al">Het bezwaarschrift moet worden ondertekend en dient in ieder geval 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motieven achter het bezwaar.</text:p>
          <text:p text:style-name="bezwaarschrift_al">
          <text:span text:style-name="nadrukcur">Verzoek om een voorlopige voorziening</text:span>
        </text:p>
          <text:p text:style-name="bezwaarschrift_al">Het indienen van een bezwaarschrift heeft geen schorsende werking. In geval van onverwijlde spoed kunt u bij de voorzieningenrechter een voorlopige voorziening aanvragen. Meer informatie hierover op: <text:a xlink:href="http://www.rechtspraak.nl/Naar-de-rechter/Bestuursrechter/Procedures/Voorlopige-voorziening/Pages/default.aspx" xlink:type="simple">http://www.rechtspraak.nl/Naar-de-rechter/Bestuursrechter/Procedures/Voorlopige-voorziening/Pages/default.aspx</text:a>. Een verzoek tot een voorlopige voorziening kunt u indienen bij de rechtbank Midden-Nederland, afdeling bestuursrecht, onder vermelding van voorlopige voorziening, Postbus 16005, 3500 DA Utrecht.</text:p>
          <text:p text:style-name="bezwaarschrift_al">Namens burgemeester en wethouders van Montfoort,</text:p>
          <text:p text:style-name="bezwaarschrift_al">J. Stieber</text:p>
          <text:p text:style-name="bezwaarschrift_al">Beleidsmedewerker Verkeer</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45</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245</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245</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en parkeerbeugels Burggraaf Zwederlaan te Montfoort</meta:user-defined>
    <meta:user-defined meta:name="OVERHEIDop.doctype">Officiële Publicaties, versie 1.1</meta:user-defined>
    <meta:user-defined meta:name="DCTERMS.W3CDTF/OVERHEIDop.jaargang">2016</meta:user-defined>
    <meta:user-defined meta:name="DCTERMS.W3CDTF/DCTERMS.available">2016-09-16</meta:user-defined>
    <meta:user-defined meta:name="OVERHEIDop.publicationIssue">49245</meta:user-defined>
    <meta:user-defined meta:name="OVERHEIDop.StcrtID/DC.identifier">stcrt-2016-49245</meta:user-defined>
    <meta:user-defined meta:name="DCTERMS.alternative">Gemeente Montfoort - Verkeersbesluit verwijderen parkeerbeugels Burggraaf Zwederlaan - Montfoort</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Organisatie en beleid</meta:user-defined>
    <meta:user-defined meta:name="OVERHEID.PostcodeHuisnummer/OVERHEIDop.postcodeHuisnummer">3417AK 46</meta:user-defined>
    <meta:user-defined meta:name="OVERHEIDop.woonplaats">Montfoort</meta:user-defined>
    <meta:user-defined meta:name="OVERHEIDop.straatnaam">Burggraaf Zwederlaa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347 451332</meta:user-defined>
    <meta:user-defined meta:name="OVERHEIDop.versieInformatie"/>
  </office:meta>
</office:document-meta>
</file>