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Lingewaarden en Rijnstraat,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 Aanleiding </text:span>
          </text:p>
            <text:p text:style-name="considerans.al">De nieuwe woonwijk Lingewaarden wordt ontsloten op de Rijnstraat. Alle straten binnen de wijk Lingewaarden (Blankvoorn, Winde, Zeelt, Goudvoorn, Brasem en parallelweg van de Rijnstraat) vormen een verblijfsgebied waarvoor een 30km/uur-zone en parkeerverbod-zone wordt ingesteld. Tevens wordt in een aantal straten éénrichtingsverkeer ingesteld en worden (brom)fietsers op de Rijnstraat in westelijke richting (naar centrum) naar de parallelweg geleid.</text:p>
            <text:p text:style-name="tussenkopvet">
            <text:span text:style-name="nadrukvet">2. Motivering</text:span>
          </text:p>
            <text:p text:style-name="considerans.al">De verkeersmaatregelen van dit verkeersbesluit beogen één of meer van de volgende doelen:</text:p>
            <text:list text:style-name="id1-3-2-1-1-5">
              <text:list-item text:style-override="id1-3-2-1-1-5-1">
                <text:number>1.</text:number>
                <text:p text:style-name="al">het verzekeren van de veiligheid op de weg, verder te noemen <text:span text:style-name="nadrukcur">‘verkeersveiligheid’</text:span>;</text:p>
              </text:list-item>
              <text:list-item text:style-override="id1-3-2-1-1-5-2">
                <text:number>2.</text:number>
                <text:p text:style-name="al">het beschermen van de weggebruikers en passagiers, verder te noemen <text:span text:style-name="nadrukcur">‘bescherming verkeersdeelnemers’</text:span>;</text:p>
              </text:list-item>
              <text:list-item text:style-override="id1-3-2-1-1-5-3">
                <text:number>3.</text:number>
                <text:p text:style-name="al">het zoveel mogelijk waarborgen van de vrijheid van het verkeer, verder te noemen <text:span text:style-name="nadrukcur">‘</text:span><text:span text:style-name="nadrukcur">vrijheid verkeer’</text:span>.</text:p>
              </text:list-item>
            </text:list>
            <text:p text:style-name="tussenkopcur">
            <text:span text:style-name="nadrukcur">Instellen 30km/uur-zone</text:span>
          </text:p>
            <text:list text:style-name="id1-3-2-1-1-7">
              <text:list-item text:style-override="id1-3-2-1-1-7-1">
                <text:number>•</text:number>
                <text:p text:style-name="al">Gelet op de functie van de woonstraten en het gemengd gebruik van de weg door gemotoriseerd verkeer en (brom)fietsers, alsmede de aanwezigheid van overstekende voetgangers en spelende kinderen is het uit oogpunt van de verkeersveiligheid en bescherming van verkeersdeelnemers gewenst om een 30 km/uur zone in te stellen op Blankvoorn, Winde, Zeelt, Goudvoorn, Brasem en de parallelweg van de Rijnstraat;</text:p>
              </text:list-item>
              <text:list-item text:style-override="id1-3-2-1-1-7-2">
                <text:number>•</text:number>
                <text:p text:style-name="al">Genoemde straten zijn onderdeel van de woonwijk en vervullen uitsluitend een erftoegangsfunctie voor bestemmingsverkeer waardoor de verkeersintensiteit beperkt blijft;</text:p>
              </text:list-item>
              <text:list-item text:style-override="id1-3-2-1-1-7-3">
                <text:number>•</text:number>
                <text:p text:style-name="al">De inrichting van de weg wordt in overeenstemming gebracht met de geldende inrichtingseisen van Duurzaam Veilig voor 30 km/uur verblijfsgebieden. De inrichting kenmerkt zich onder andere door korte rechtstanden, smalle wegprofielen en een open bestrating;</text:p>
              </text:list-item>
              <text:list-item text:style-override="id1-3-2-1-1-7-4">
                <text:number>•</text:number>
                <text:p text:style-name="al">Ter hoogte van de aansluitingen op de Rijnstraat worden uitritten toegepast welke tevens dienen als 30 km/uur poortconstructie welke een duidelijke entree en overgang vormen tussen de doorgaande gebiedsontsluitende weg en het 30 km/uur verblijfsgebied.</text:p>
              </text:list-item>
            </text:list>
            <text:p text:style-name="tussenkopcur">
            <text:span text:style-name="nadrukcur">Instellen </text:span>
            <text:span text:style-name="nadrukcur">parkeerverbodzone</text:span>
            <text:span text:style-name="nadrukcur"> + gehandicaptenparkeerplaatsen</text:span>
          </text:p>
            <text:list text:style-name="id1-3-2-1-1-9">
              <text:list-item text:style-override="id1-3-2-1-1-9-1">
                <text:number>•</text:number>
                <text:p text:style-name="al">Uit oogpunt van het waarborgen van de vrijheid van het verkeer is het gewenst om de rijbaan vrij te houden voor het verkeer en parkeren alleen toe te staan in daarvoor bestemde vakken. Gelet op het waarborgen van de vrijheid van (deelname aan) verkeer is het tevens gewenst om een aantal parkeervakken aan te wijzen als gehandicaptenparkeerplaats.</text:p>
              </text:list-item>
              <text:list-item text:style-override="id1-3-2-1-1-9-2">
                <text:number>•</text:number>
                <text:p text:style-name="al">Door het instellen van een parkeerverbodzone wordt voorkomen dat de (smalle) rijbanen geblokkeerd worden voor auto’s, hulpdiensten en facilitaire diensten zoals vuilinzameling;</text:p>
              </text:list-item>
              <text:list-item text:style-override="id1-3-2-1-1-9-3">
                <text:number>•</text:number>
                <text:p text:style-name="al">Door het instellen van een vijftal gehandicaptenparkeerplaatsen aan Blankvoorn en tweetal gehandicaptenparkeerplaatsen aan Zeelt nabij de ingangen van de appartementencomplex (voor senioren) kunnen minder validen binnen korte afstand van de woning parkeren.</text:p>
              </text:list-item>
            </text:list>
            <text:p text:style-name="tussenkopcur">
            <text:span text:style-name="nadrukcur">Instellen éénrichtingsverkeer + verplichte rijrichting</text:span>
          </text:p>
            <text:list text:style-name="id1-3-2-1-1-11">
              <text:list-item text:style-override="id1-3-2-1-1-11-1">
                <text:number>•</text:number>
                <text:p text:style-name="al">Uit oogpunt van het waarborgen van de vrijheid van het verkeer gewenst om op de Winde tussen de Blankvoorn en de Goudvoorn en op de parallelweg van de Rijnstraat éénrichtingsverkeer, uitgezonderd (brom)fietsers in te stellen. Tevens wordt gelet op het verbod om de Winde vanuit de richting Goudvoorn in te rijden hier een verplichte rijrichting, uitgezonderd (brom)fietsers ingesteld;</text:p>
              </text:list-item>
              <text:list-item text:style-override="id1-3-2-1-1-11-2">
                <text:number>•</text:number>
                <text:p text:style-name="al">De breedte van bovengenoemde wegen is te smal om twee motorvoertuigen elkaar te laten passeren;</text:p>
              </text:list-item>
              <text:list-item text:style-override="id1-3-2-1-1-11-3">
                <text:number>•</text:number>
                <text:p text:style-name="al">Door de smalle rijbaan in combinatie met de korte rechtstanden en het feit dat alleen sprake is van bestemmingsverkeer dat op deze wegen moet zijn zal de snelheid van het verkeer beperkt blijven;</text:p>
              </text:list-item>
              <text:list-item text:style-override="id1-3-2-1-1-11-4">
                <text:number>•</text:number>
                <text:p text:style-name="al">Uit oogpunt van de veiligheid van het verkeer is het gewenst om fietsers bij de uitrit ter hoogte van Rijnstraat 12 over te laten steken en een inrijdverbod in te stellen op de fietsdoorsteek welke op de tegengestelde rijrichting uitkomt.</text:p>
              </text:list-item>
            </text:list>
            <text:p text:style-name="tussenkopcur">
            <text:span text:style-name="nadrukcur">V</text:span>
            <text:span text:style-name="nadrukcur">erwijderen fietsstroken,</text:span>
            <text:span text:style-name="nadrukcur"> instellen fietsverboden</text:span>
            <text:span text:style-name="nadrukcur"> en instellen inhaalverbod</text:span>
            <text:span text:style-name="nadrukcur"> Rijnstraat</text:span>
          </text:p>
            <text:list text:style-name="id1-3-2-1-1-13">
              <text:list-item text:style-override="id1-3-2-1-1-13-1">
                <text:number>•</text:number>
                <text:p text:style-name="al">Uit oogpunt van de verkeersveiligheid is het gewenst om fietsers in westelijke richting gebruik te laten maken van de nieuwe als fietsstraat ingerichte parallelweg;</text:p>
              </text:list-item>
              <text:list-item text:style-override="id1-3-2-1-1-13-2">
                <text:number>•</text:number>
                <text:p text:style-name="al">Met de realisatie van een parallel gelegen fietsstraat aan de noordzijde van de Rijnstraat kan de noordelijke fietsstrook hier komen te vervallen;</text:p>
              </text:list-item>
              <text:list-item text:style-override="id1-3-2-1-1-13-3">
                <text:number>•</text:number>
                <text:p text:style-name="al">Uit oogpunt van de verkeersveiligheid en de vrijheid van het verkeer is het gewenst om een inhaalverbod middels een doorgetrokken asstreep op de hoofdrijbaan van de Rijnstraat in te stellen;</text:p>
              </text:list-item>
              <text:list-item text:style-override="id1-3-2-1-1-13-4">
                <text:number>•</text:number>
                <text:p text:style-name="al">Op 50 km gebiedsontsluitingswegen zoals de hoofdrijbaan van de Rijnstraat is volgens de richtlijnen Duurzaam Veilig scheiding van tegengestelde rijrichtingen alsmede het voorkomen van parkeren op de rijbaan gewenst;</text:p>
              </text:list-item>
              <text:list-item text:style-override="id1-3-2-1-1-13-5">
                <text:number>•</text:number>
                <text:p text:style-name="al">Parkeren op de rijbaan was in de bestaande situatie met fietsstroken ook reeds verboden;</text:p>
              </text:list-item>
              <text:list-item text:style-override="id1-3-2-1-1-13-6">
                <text:number>•</text:number>
                <text:p text:style-name="al">Uit oogpunt van de verkeersveiligheid is het gewenst om fietsers ter hoogte van de uitrit van Blankvoorn weer veilig de hoofdrijbaan van de Rijnstraat op te leiden en een verplicht fietspad in te stellen;</text:p>
              </text:list-item>
              <text:list-item text:style-override="id1-3-2-1-1-13-7">
                <text:number>•</text:number>
                <text:p text:style-name="al">Bromfietsers kunnen gezien het beperkter snelheidsverschil met het gemotoriseerd verkeer gebruik maken van de hoofdrijbaan.</text:p>
              </text:list-item>
            </text:list>
            <text:p text:style-name="tussenkopcur">
            <text:span text:style-name="nadrukcur">P</text:span>
            <text:span text:style-name="nadrukcur">laatsen haaientanden</text:span>
            <text:span text:style-name="nadrukcur"> fietsdoorsteken Rijnstraat</text:span>
          </text:p>
            <text:list text:style-name="id1-3-2-1-1-15">
              <text:list-item text:style-override="id1-3-2-1-1-15-1">
                <text:number>•</text:number>
                <text:p text:style-name="al">Uit oogpunt van de veiligheid van het verkeer is het gewenst dat overstekende fietsers vanaf de parallelweg van de Rijnstraat naar de tegenoverliggende straten voorrang moeten verlenen aan bestuurders op de kruisende weg;</text:p>
              </text:list-item>
              <text:list-item text:style-override="id1-3-2-1-1-15-2">
                <text:number>•</text:number>
                <text:p text:style-name="al">Het plaatsen van voorrangsborden zou verwarring kunnen opleveren voor het gemotoriseerd verkeer. Op fietspaden is het toegestaan om solitaire haaientanden toe te passen;</text:p>
              </text:list-item>
              <text:list-item text:style-override="id1-3-2-1-1-15-3">
                <text:number>•</text:number>
                <text:p text:style-name="al">De in te stellen voorrangsregeling sluit aan bij zowel het verwachtingsniveau van bestuurders als de richtlijnen van Duurzaam Veilig voor gebiedsontsluitende wegen, namelijk de hoofdrijbaan van de Rijksstraatweg.</text:p>
              </text:list-item>
            </text:list>
            <text:p text:style-name="tussenkopvet">
            <text:span text:style-name="nadrukvet">3. Juridische grondslag</text:span>
          </text:p>
            <text:p text:style-name="considerans.al">•<text:span text:style-name="nadrukvet">Vereiste verkeers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text:span text:style-name="nadrukvet">Bevoegdheid</text:span></text:p>
            <text:p text:style-name="considerans.al">Op grond van artikel 18, eerste lid onder d, van de Wegenverkeerswet 1994 en het Mandaatbesluit Geldermalsen 2013 van Burgemeester en Wethouders (23 april 2013) is het afdelingshoofd Ruimtelijk Beheer bevoegd dit verkeersbesluit te nemen.</text:p>
            <text:p text:style-name="tussenkopvet">
            <text:span text:style-name="nadrukvet">4. Overleg</text:span>
          </text:p>
            <text:p text:style-name="considerans.al">Overeenkomstig artikel 24 van het Besluit Administratieve Bepalingen inzake het Wegverkeer (BABW) heeft overleg plaatsgevonden met de verkeersadviseur van politie-eenheid Oost Nederland, district Gelderland-Zuid. Hij bracht hierover een positief advies uit.</text:p>
            <text:p text:style-name="tussenkopvet">
            <text:span text:style-name="nadrukvet">Belangenafweging</text:span>
          </text:p>
            <text:p text:style-name="tussenkopcur">Met uitzondering van de Rijnstraat, is sprake van nieuwe wegen waarvoor nog geen bestaande belangen aanwezig zijn. De verkeersmaatregelen zijn bedoeld om de nieuwe woonwijk veilig bereikbaar te maken voor alle verkeersdeelnemers en sluiten aan bij de hiervoor gebruikelijke inrichtingseisen van Duurzaam Veilig. De bereikbaarheid voor alle verkeersdeelnemers blijft gegarandeerd. Er worden redelijkerwijs dan ook geen belangen voorzien die onevenredig zwaar benadeeld zouden worden. Om deze reden is besloten om af te zien van een uitgebreide voorbereidingsprocedure Awb.</text:p>
            <text:p text:style-name="considerans.al">
            <text:span text:style-name="nadrukvet">5.</text:span>
            <text:span text:style-name="nadrukvet"/>
            <text:span text:style-name="nadrukvet">Bekendmaking</text:span>
            <text:span text:style-name="nadrukvet"/>Dit besluit wordt op 22 september 2016 bekendgemaakt in de Staatscourant. Daarnaast wordt een mededeling geplaatst in het Nieuwsblad Geldermalsen.</text:p>
            <text:p text:style-name="tussenkopvet">
            <text:span text:style-name="nadrukvet">6. BESLUIT</text:span>
          </text:p>
            <text:p text:style-name="considerans.al">Het college van burgemeester en wethouders besluit om op grond van vorenstaande overwegingen het volgende verkeersbesluit te nemen:</text:p>
            <text:list text:style-name="id1-3-2-1-1-28">
              <text:list-item text:style-override="id1-3-2-1-1-28-1">
                <text:number>1.</text:number>
                <text:p text:style-name="al">Instellen van een maximum snelheid van 30 km/uur (zonaal) op Blankvoorn, Winde, Zeelt, Goudvoorn, Brasem en de parallelweg van de Rijnstraat door het plaatsen van borden A01-30 (begin en einde zone);</text:p>
              </text:list-item>
              <text:list-item text:style-override="id1-3-2-1-1-28-2">
                <text:number>2.</text:number>
                <text:p text:style-name="al">Instellen van een parkeerverbod (zonaal) op Blankvoorn, Winde, Zeelt, Goudvoorn, Brasem en de parallelweg van de Rijnstraat door het plaatsen van borden E01 (begin en einde zone);</text:p>
              </text:list-item>
              <text:list-item text:style-override="id1-3-2-1-1-28-3">
                <text:number>3.</text:number>
                <text:p text:style-name="al">Instellen van een vijftal gehandicaptenparkeerplaatsen aan Blankvoorn en tweetal gehandicaptenparkeerplaatsen aan Zeelt door het plaatsen van borden E06 en het aanbrengen van een kruis in het straatwerk in het vak;</text:p>
              </text:list-item>
              <text:list-item text:style-override="id1-3-2-1-1-28-4">
                <text:number>4.</text:number>
                <text:p text:style-name="al">Instellen éénrichtingsweg op de Winde tussen de Blankvoorn en de Goudvoorn en op de parallelweg van de Rijnstraat, uitgezonderd (brom)fietsers, door het plaatsen van borden C02 en C03 voorzien van onderborden OB54;</text:p>
              </text:list-item>
              <text:list-item text:style-override="id1-3-2-1-1-28-5">
                <text:number>5.</text:number>
                <text:p text:style-name="al">Instellen verplichte rijrichting linksaf vanaf de Goudvoorn richting Winde, uitgezonderd (brom)fietsers, door het plaatsen van bord D05-L en onderbord OB54;</text:p>
              </text:list-item>
              <text:list-item text:style-override="id1-3-2-1-1-28-6">
                <text:number>6.</text:number>
                <text:p text:style-name="al">Instellen inrijdverbod ter hoogte van fietsdoorsteek vanaf de parallelweg Rijnstraat nabij nr. 12, door het plaatsen van bord C02;</text:p>
              </text:list-item>
              <text:list-item text:style-override="id1-3-2-1-1-28-7">
                <text:number>7.</text:number>
                <text:p text:style-name="al">Instellen van een verplicht fietspad vanaf de parallelweg Rijnstraat nabij de uitrit van Blankvoorn, door het plaatsen van bord G11;</text:p>
              </text:list-item>
              <text:list-item text:style-override="id1-3-2-1-1-28-8">
                <text:number>8.</text:number>
                <text:p text:style-name="al">Opheffen van de fietsstrook op de noordelijke rijstrook van de hoofdrijbaan van de Rijnstraat;</text:p>
              </text:list-item>
              <text:list-item text:style-override="id1-3-2-1-1-28-9">
                <text:number>9.</text:number>
                <text:p text:style-name="al">Instellen van een inhaalverbod op de hoofdrijbaan van de Rijnstraat, door het plaatsen van een doorgetrokken asstreep;</text:p>
              </text:list-item>
              <text:list-item text:style-override="id1-3-2-1-1-28-10">
                <text:number>10.</text:number>
                <text:p text:style-name="al">Instellen geboden ‘verleen voorrang aan bestuurders op de kruisende weg’ op de fietsdoorsteken vanaf de parallelweg van de Rijnstraat naar de tegenoverliggende straten, door het plaatsen van solitaire haaientanden.</text:p>
              </text:list-item>
            </text:list>
            <text:p text:style-name="considerans.al">Bovenstaande conform de bij dit besluit behorende tekening</text:p>
            <text:p text:style-name="considerans.al">Geldermalsen, 14 september 2016</text:p>
            <text:p text:style-name="considerans.al">Met vriendelijke groet,</text:p>
            <text:p text:style-name="considerans.al">namens burgemeester en wethouders van Geldermalsen,</text:p>
            <text:p text:style-name="considerans.al">B.R. Kramer</text:p>
            <text:p text:style-name="considerans.al">Hoofd afdeling Ruimtelijk beh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2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2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2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eldermalsen : Verkeersbesluit Lingewaarden en Rijnstraat, Geldermalsen</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49228</meta:user-defined>
    <meta:user-defined meta:name="OVERHEIDop.StcrtID/DC.identifier">stcrt-2016-49228</meta:user-defined>
    <meta:user-defined meta:name="DCTERMS.alternative">Gemeente Geldermalsen - Lingewaarden en Rijnstraat,  - Geldermals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1CP 19</meta:user-defined>
    <meta:user-defined meta:name="OVERHEIDop.woonplaats">Geldermalsen</meta:user-defined>
    <meta:user-defined meta:name="OVERHEIDop.straatnaam">Zeel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6</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je 1|exb-2016-30462</meta:user-defined>
    <meta:user-defined meta:name="OVERHEIDop.externeBijlage">kaartje 2|exb-2016-30463</meta:user-defined>
    <meta:user-defined meta:name="OVERHEID.EPSG28992/DC.spatial">148546 432960</meta:user-defined>
    <meta:user-defined meta:name="OVERHEIDop.versieInformatie"/>
  </office:meta>
</office:document-meta>
</file>