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KATWIJK, ZILVERSCHOON TE KATWIJK, AANWIJZEN PARKEERVAK T.B.V. HET OPLADEN VAN ELEKTRISCHE AUTO’S</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AANWIJZEN VAN EEN PARKEERVAK AAN DE WESTZIJDE VAN DE ZILVERSCHOON TE KATWIJK AAN ZEE, TER HOOGTE VAN HUISNUMMER 44, ALS PARKEERGELEGENHEID DIE UITSLUITEND BESTEMD IS VOOR HET OPLADEN VAN ELEKTRISCHE AUTO’S</text:p>
            <text:p text:style-name="tussenkopvet">Aanleiding en analyse</text:p>
            <text:p text:style-name="considerans.al">De aanschaf en het gebruik van elektrische auto’s in Nederland neemt toe. Een (logisch) gevolg hiervan is ook een toename in de vraag naar oplaadfaciliteiten voor elektrische voertuigen. Particulieren en/of bedrijven die willen beschikken over een oplaadpunt op of aan de openbare weg, kunnen hiertoe een aanvraag indienen bij de aanbieder van de oplaadinfrastructuur, die deze op zijn beurt ter toetsing aan de gemeente voorlegt. Voldoet de aanvraag aan de daaraan gestelde criteria, dan werkt de gemeente graag mee aan het realiseren van het oplaadpunt. Het plaatsen van oplaadpunten past namelijk binnen zowel de duurzaamheidsambities van de gemeente als de drie P’s van duurzaamheid: </text:p>
            <text:list text:style-name="id1-3-2-1-1-4">
              <text:list-item text:style-override="id1-3-2-1-1-4-1">
                <text:number>•</text:number>
                <text:p text:style-name="al">People: elektrisch rijden is comfortabel en voordelig en leidt tevens tot minder geluidsoverlast;</text:p>
              </text:list-item>
              <text:list-item text:style-override="id1-3-2-1-1-4-2">
                <text:number>•</text:number>
                <text:p text:style-name="al">Planet: elektrisch rijden draagt bij aan een beter milieu, onder andere door een afname van de CO<text:span text:style-name="inf">2</text:span>-emissie en vermindering van de primaire energievraag;</text:p>
              </text:list-item>
              <text:list-item text:style-override="id1-3-2-1-1-4-3">
                <text:number>•</text:number>
                <text:p text:style-name="al">Profit: er zijn aantrekkelijke (fiscale) regelingen, kortingen, subsidies e.d. voorhanden voor bestuurders die elektrisch rijden.</text:p>
              </text:list-item>
            </text:list>
            <text:p text:style-name="considerans.al">Gelet op het voorgaande heeft de gemeente Katwijk een aanvraag ontvangen om aan de westzijde van de Zilverschoon, ter hoogte van huisnummer 44, een oplaadpunt voor elektrische auto’s te realiseren. Deze locatie is getoetst aan de criteria die de gemeente daaraan stelt, waarvan de belangrijkste zijn:</text:p>
            <text:list text:style-name="id1-3-2-1-1-6">
              <text:list-item text:style-override="id1-3-2-1-1-6-1">
                <text:number>–</text:number>
                <text:p text:style-name="al">de locatie is goed vindbaar en zichtbaar;</text:p>
              </text:list-item>
              <text:list-item text:style-override="id1-3-2-1-1-6-2">
                <text:number>–</text:number>
                <text:p text:style-name="al">het betreffende laadpunt kan door de ligging door meerdere gebruikers gedeeld worden (iedereen met een elektrische auto mag er gebruik van maken, het oplaadpunt in kwestie is en blijft immers een openbare voorziening);</text:p>
              </text:list-item>
              <text:list-item text:style-override="id1-3-2-1-1-6-3">
                <text:number>–</text:number>
                <text:p text:style-name="al">een oplaadpunt beschikt over de mogelijkheid om twee of meer voertuigen gelijktijdig op te laden. De aangevraagde locatie moet in dat verband beschikken over de ruimte om – naargelang de behoefte – (op termijn) twee of meer elektrische auto’s te kunnen bedienen;</text:p>
              </text:list-item>
              <text:list-item text:style-override="id1-3-2-1-1-6-4">
                <text:number>–</text:number>
                <text:p text:style-name="al">er is geen ander oplaadpunt of andere oplaadinfrastructuur aanwezig binnen een straal van ongeveer 200 meter van de aangevraagde locatie;</text:p>
              </text:list-item>
              <text:list-item text:style-override="id1-3-2-1-1-6-5">
                <text:number>–</text:number>
                <text:p text:style-name="al">de lokale parkeerdruk wordt meegewogen bij de locatiekeuze van het laadpunt. In dat verband wordt bij de aanvraag van een laadpunt een indicatief parkeeronderzoek uitgevoerd in de directe omgeving van de aangevraagde locatie. Wanneer een parkeerdruk van meer dan 90% wordt vastgesteld, volgt een uitgebreider onderzoek, wat mogelijk kan leiden tot het aanpassen van de locatie.</text:p>
              </text:list-item>
            </text:list>
            <text:p text:style-name="considerans.al">Door de maatregel neemt het aantal beschikbare reguliere parkeerplaatsen in de Zilverschoon met één af. Daarom is de parkeersituatie in de directe omgeving van de aangevraagde locatie bekeken op basis van een recent parkeeronderzoek dat in februari 2016 op vier avonden rond 22.30 uur heeft plaatsgevonden (ook in verband met een aanvraag voor een oplaadpaal). Dit heeft plaatsgevonden op 9, 10, 11 en 17 februari 2016. Uit dit onderzoek is gebleken dat de maximale parkeerdruk in de omgeving van de Zilverschoon schommelt tussen de 85 en 90%. Gelet op de bovengenoemde criteria, is dit voldoende om te voldoen aan de eis ten aanzien van de lokale parkeerdruk.</text:p>
            <text:p text:style-name="considerans.al">Verder dient genoemd te worden dat binnen een afstand van 200 meter van de nu aangevraagde locatie nog een oplaadpunt aanwezig is. De aanwezigheid van een bussluis resulteert er echter in dat de werkelijk af te leggen afstand om bij dit andere oplaadpunt te komen groter dan 200 meter is. Derhalve is de gemeente van oordeel dat de huidige aangevraagde locatie toch aan het afstandscriterium tot een ander oplaadpunt voldoet. </text:p>
            <text:p text:style-name="considerans.al">De aangevraagde locatie voldoet verder ook aan de overige van de bovengenoemde criteria. Derhalve heeft de gemeente goedkeuring verleend aan het verzoek om ter hoogte van Zilverschoon huisnummer 44 een laadpunt voor elektrische voertuigen te plaatsen. Ten behoeve van het opladen van de voertuigen wordt ter hoogte van het laadpunt in kwestie één parkeervak aangeduid als parkeergelegenheid die enkel bestemd is voor het opladen van elektrische auto’s. Dit wordt richting eenieder kenbaar gemaakt door het plaatsen van bebording.</text:p>
            <text:p text:style-name="tussenkopvet">Verkeersmaatregelen</text:p>
            <text:p text:style-name="considerans.al">Aan de westzijde van de straat Zilverschoon wordt ter hoogte van huisnummer 44 een oplaadpunt voor elektrische auto’s aangelegd. In verband hiermee wordt op deze locatie één parkeervak aangewezen als parkeergelegenheid die enkel bestemd is voor het opladen van elektrische auto’s.</text:p>
            <text:p text:style-name="considerans.al">Voor het instellen van een parkeergelegenheid die enkel bestemd is voor het opladen van elektrische auto’s moet een verkeersbesluit genomen worden.</text:p>
            <text:p text:style-name="tussenkopvet">Legitimatie</text:p>
            <text:p text:style-name="considerans.al">Een verkeersbesluit is vereist voor plaatsing of verwijdering van de bij algemene maatregel van bestuur aangewezen verkeerstekens en onderborden voor zover daardoor een gebod of verbod ontstaat of wordt gewijzigd. Het is ook vereist voor infrastructurele maatregelen die leiden tot een beperking of uitbreiding van het aantal categorieën weggebruikers dat van een weg of weggedeelte gebruik maakt (artikel 15 Wegenverkeerswet 1994). In het besluit administratieve bepalingen inzake het wegverkeer (BABW) is in artikel 12 lid a opgenomen dat voor het plaatsen van verkeersborden model E4 een verkeersbesluit nodig is indien onder dit bord een onderbord als bedoeld in artikel 8, tweede lid, onderdeel d wordt aangebracht dan wel toepassing wordt gegeven aan artikel 8, derde lid.</text:p>
            <text:p text:style-name="considerans.al">De bevoegdheid om op gemeentelijke wegen verkeersbesluiten te kunnen nemen, is geregeld in de Wegenverkeerswet 1994 (art 18, lid 1d) en daarin opgedragen aan het college van Burgemeester en Wethouders die deze bevoegdheid hebben gemandateerd aan het hoofd van de afdeling Beheer en Vastgoed.</text:p>
            <text:p text:style-name="considerans.al">Bij het nemen van een verkeersbesluit wordt rekening gehouden met de bepalingen van:</text:p>
            <text:list text:style-name="id1-3-2-1-1-17">
              <text:list-item text:style-override="id1-3-2-1-1-17-1">
                <text:number>•</text:number>
                <text:p text:style-name="al">De Wegenverkeerswet 1994;</text:p>
              </text:list-item>
              <text:list-item text:style-override="id1-3-2-1-1-17-2">
                <text:number>•</text:number>
                <text:p text:style-name="al">het Reglement Verkeersregels en Verkeerstekens 1990 (RVV 1990);</text:p>
              </text:list-item>
              <text:list-item text:style-override="id1-3-2-1-1-17-3">
                <text:number>•</text:number>
                <text:p text:style-name="al">het Besluit Administratieve Bepalingen inzake het Wegverkeer (BABW);</text:p>
              </text:list-item>
              <text:list-item text:style-override="id1-3-2-1-1-17-4">
                <text:number>•</text:number>
                <text:p text:style-name="al">de Uitvoeringsvoorschriften BABW inzake verkeerstekens.</text:p>
              </text:list-item>
            </text:list>
            <text:p text:style-name="considerans.al">Op grond van artikel 24 van het Besluit Administratieve Bepalingen voor het Wegverkeer worden verkeersbesluiten genomen na overleg met (een gemachtigde van) de korpschef van de politie. Daartoe is op ambtelijk niveau overleg gepleegd met de verkeersadviseur van de politie, eenheid Den Haag. Deze heeft met betrekking tot de in dit besluit genoemde maatregelen een positief advies afgegeven.</text:p>
            <text:p text:style-name="considerans.al">In verband met de in artikel 21 (grondslag besluit) van het Besluit Administratieve Bepalingen inzake het Wegverkeer (BABW) dient nog te worden vermeld dat de in artikel 2, eerste lid, sub c, artikel 2, tweede lid, sub b en artikel 2, derde lid, sub a van de Wegenverkeerswet genoemde belangen (het in stand houden van de weg en het waarborgen van de bruikbaarheid daarvan, het voorkomen of beperken van door het verkeer veroorzaakte overlast, hinder, schade of de gevolgen voor het milieu alsmede het bevorderen van een doelmatig of zuinig energiegebruik) ten grondslag liggen aan dit verkeersbesluit en in bovenstaande afwegingen tegen elkaar zijn afgewogen.  </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er hoogte van het oplaadpunt dat aan de westzijde van de Zilverschoon te Katwijk wordt gerealiseerd, ter hoogte van huisnummer 44, een parkeerplaats aan te wijzen als parkeergelegenheid die enkel bestemd is voor het laden van elektrische voertuigen, door het plaatsen van bord model E4 van Bijlage 1 van het RVV 1990, voorzien van een onderbord met de tekst ‘uitsluitend opladen elektrische voertuigen’. </text:p>
              </text:list-item>
            </text:list>
            <text:p text:style-name="common-al">De verkeersmaatregel is aangegeven op de bij dit besluit behorende situatietekening met nummer T20085-16-17 d.d. 30 augustus 2016.</text:p>
            <text:p text:style-name="last-al">Bekendmaking van dit besluit geschiedt op de voorgeschreven wijze.</text:p>
            <text:p text:style-name="tekst_bottom"/>
          </text:section>
        </text:section>
        <text:section text:name="regeling-sluiting_id1-3-2-3" text:style-name="regeling-sluiting">
          <text:section text:name="gegeven_id1-3-2-3-1" text:style-name="gegeven">
            <text:p text:style-name="dagtekening">
            <text:span text:style-name="plaats">Katwijk,</text:span>
            <text:span text:style-name="datum">9 september 2016</text:span>
          </text:p>
          </text:section>
          <text:section text:name="ondertekening_id1-3-2-3-2">
            <text:p><text:span text:style-name="organisatie">Burgemeester en wethouders van Katwijk,</text:span></text:p>
            <text:p><text:span text:style-name="deze">namens hen,</text:span></text:p>
            <text:p><text:span text:style-name="ondertekening_naam">
            <text:span text:style-name="voornaam">D.</text:span>
            <text:span text:style-name="achternaam">Kistemaker</text:span>
          </text:span></text:p>
            <text:p><text:span text:style-name="functie">afdelingshoofd Beheer en Vastgoed </text:span></text:p>
          </text:section>
          <text:section text:name="ondertekening_id1-3-2-3-3">
            <text:p><text:span text:style-name="functie">Politie Hollands-Midd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225</text:span><text:line-break/><text:date style:data-style-name="dag" text:fixed="true" text:date-value="2016-09-16"/><text:line-break/><text:date style:data-style-name="jaar" text:fixed="true" text:date-value="2016-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9225</text:span><text:date style:data-style-name="nicedate" text:fixed="true" text:date-value="2016-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9225</text:span><text:date style:data-style-name="nicedate" text:fixed="true" text:date-value="2016-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KATWIJK, ZILVERSCHOON TE KATWIJK, AANWIJZEN PARKEERVAK T.B.V. HET OPLADEN VAN ELEKTRISCHE AUTO’S</meta:user-defined>
    <meta:user-defined meta:name="OVERHEIDop.doctype">Officiële Publicaties, versie 1.1</meta:user-defined>
    <meta:user-defined meta:name="DCTERMS.W3CDTF/OVERHEIDop.jaargang">2016</meta:user-defined>
    <meta:user-defined meta:name="DCTERMS.W3CDTF/DCTERMS.available">2016-09-16</meta:user-defined>
    <meta:user-defined meta:name="OVERHEIDop.publicationIssue">49225</meta:user-defined>
    <meta:user-defined meta:name="OVERHEIDop.StcrtID/DC.identifier">stcrt-2016-49225</meta:user-defined>
    <meta:user-defined meta:name="DCTERMS.alternative">Gemeente Katwijk - Aanwijzing parkeervak als parkeergelegenheid uitsluitend bestemd voor opladen elektrische auto's - Westzijde Zilverschoon t.h.v. huisnummer 44</meta:user-defined>
    <meta:user-defined meta:name="OVERHEID.Organisatietype/OVERHEID.organisationType">gemeente</meta:user-defined>
    <meta:user-defined meta:name="OVERHEID.Gemeente/OVERHEID.authority">Katwijk</meta:user-defined>
    <meta:user-defined meta:name="OVERHEID.Gemeente/DC.creator">Katwijk</meta:user-defined>
    <meta:user-defined meta:name="OVERHEID.TaxonomieBeleidsagenda/OVERHEID.category">Verkeer | Organisatie en beleid</meta:user-defined>
    <meta:user-defined meta:name="OVERHEID.PostcodeHuisnummer/OVERHEIDop.postcodeHuisnummer">2224DX 44</meta:user-defined>
    <meta:user-defined meta:name="OVERHEIDop.woonplaats">Katwijk</meta:user-defined>
    <meta:user-defined meta:name="OVERHEIDop.straatnaam">Zilverschoo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71273</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8305 467592</meta:user-defined>
    <meta:user-defined meta:name="OVERHEIDop.versieInformatie"/>
  </office:meta>
</office:document-meta>
</file>