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gereserveerde gehandicaptenparkeerplaats, Rondweg 447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gemeente Krimpen aan den IJssel;</text:p>
            <text:p text:style-name="context.al"/>
            <text:p text:style-name="context.al">Overwegende:</text:p>
            <text:p text:style-name="context.al"/>
            <text:p text:style-name="context.al"> Het verzoek van de heer I. van Wesep, om een gereserveerde gehandicaptenparkeerplaats nabij zijn woning aan de Rondweg 447, alhier.</text:p>
            <text:p text:style-name="context.al"/>
            <text:p text:style-name="context.al">Dat de gemeente het beheer heeft over genoemde straat en deze weg zich bevindt binnen de bebouwde kom van de gemeente;</text:p>
            <text:p text:style-name="context.al"/>
            <text:p text:style-name="context.al">gelet op de artikelen 18 lid 1, sub d en 149 van de Wegenverkeerswet 1994 en het bepaalde in het Reglement Verkeersregels en Verkeerstekens 1990 (R.V.V.);</text:p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Met overneming van de bovengenoemde overwegingen:</text:p>
            <text:list text:style-name="id1-3-2-2-1-2">
              <text:list-item text:style-override="id1-3-2-2-1-2-1">
                <text:number>1.</text:number>
                <text:p text:style-name="al">ten behoeve van de heer I. van Wesep,</text:p>
                <text:p text:style-name="al">een gehandicaptenparkeerplaats te reserveren, voor een personenauto met het kenteken 39-KFP-3 nabij zijn woning aan de Rondweg 447, alhier;</text:p>
              </text:list-item>
              <text:list-item text:style-override="id1-3-2-2-1-2-2">
                <text:number>2.</text:number>
                <text:p text:style-name="al"> dit besluit in afschrift te zenden aan:</text:p>
                <text:list text:style-name="id1-3-2-2-1-2-2-3">
                  <text:list-item text:style-override="id1-3-2-2-1-2-2-3-1">
                    <text:number>a.</text:number>
                    <text:p text:style-name="al"> de chef wijkteam Politie Krimpen aan den IJssel (in 2-voud)</text:p>
                  </text:list-item>
                  <text:list-item text:style-override="id1-3-2-2-1-2-2-3-2">
                    <text:number>b.</text:number>
                    <text:p text:style-name="al"> adjunct directeur Ruimte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rimpen aan den IJssel,  </text:span>
            <text:span text:style-name="datum">7 september 2016</text:span>
          </text:p>
          </text:section>
          <text:section text:name="ondertekening_id1-3-2-3-2">
            <text:p><text:span text:style-name="functie">Hoogachtend,</text:span></text:p>
            <text:p>namens burgemeester en wethouders </text:p>
            <text:p><text:span text:style-name="ondertekening_naam"><text:span text:style-name="voornaam">mr. drs. </text:span><text:span text:style-name="achternaam"> A.E. Bosker</text:span></text:span></text:p>
            <text:p><text:span text:style-name="functie">Directeur Ruim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22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22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22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reserveerde gehandicaptenparkeerplaats, Rondweg 447, Krimpen aan den IJss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0</meta:user-defined>
    <meta:user-defined meta:name="OVERHEIDop.publicationIssue">49220</meta:user-defined>
    <meta:user-defined meta:name="OVERHEIDop.StcrtID/DC.identifier">stcrt-2016-49220</meta:user-defined>
    <meta:user-defined meta:name="DCTERMS.alternative">Gemeente Krimpen aan den IJssel - gereserveerde gehandicaptenparkeerplaats - Rondweg 447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PostcodeHuisnummer/OVERHEIDop.postcodeHuisnummer">2922ET 449</meta:user-defined>
    <meta:user-defined meta:name="OVERHEIDop.woonplaats">Krimpen aan den IJssel</meta:user-defined>
    <meta:user-defined meta:name="OVERHEIDop.straatnaam">Rondweg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739 436711</meta:user-defined>
    <meta:user-defined meta:name="OVERHEIDop.versieInformatie"/>
  </office:meta>
</office:document-meta>
</file>