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studentenhuisvesting (bouwblok II) aan de Sneeuwberglaan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voornemens is een omgevingsvergunning te verlenen voor het afwijken van het bestemmingsplan Selzerbeek, ten behoeve van het realiseren van een gebouw voor 211 zelfstandige studenteneenheden met bijbehorende voorzieningen en parkeerplaatsen. Het plangebied is gelegen op het terrein naast de sporthal en wordt globaal begrensd wordt door de Dr. Schaepmanstraat en de Sneeuwberglaan te Vaals, kadastraal bekend als sectie A, nr. 10888, 10889, 10892 en 10727 te Vaals. Binnen het plangebied worden 2 gebouwen voor studentenwoningen gerealiseerd. De onderhavige aanvraag omgevingsvergunning ziet met name op de realisatie van het tweede (rechtse) woongebouw. </text:p>
            <text:p text:style-name="common-al">De gemeenteraad heeft in de vergadering van 27 juni 2016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De omgevingsvergunning bestaat uit de volgende activiteiten:</text:p>
            <text:list text:style-name="id1-3-2-1-1-4">
              <text:list-item text:style-override="id1-3-2-1-1-4-1">
                <text:number>1.</text:number>
                <text:p text:style-name="al">bouwen (artikel 2.1 lid 1 onder a Wabo).</text:p>
              </text:list-item>
              <text:list-item text:style-override="id1-3-2-1-1-4-2">
                <text:number>2.</text:number>
                <text:p text:style-name="al">het uitvoeren van werken, geen bouwwerk zijnde, of werkzaamheden (artikel 2.1. onder b Wabo) </text:p>
              </text:list-item>
              <text:list-item text:style-override="id1-3-2-1-1-4-3">
                <text:number>3.</text:number>
                <text:p text:style-name="al">het gebruiken van gronden of bouwwerken in strijd met het bestemmingsplan (artikel 1 lid 1 onder c Wabo).</text:p>
              </text:list-item>
              <text:list-item text:style-override="id1-3-2-1-1-4-4">
                <text:number>4.</text:number>
                <text:p text:style-name="al">het vellen of doen vellen van houtopstand(en)</text:p>
              </text:list-item>
            </text:list>
            <text:p text:style-name="tussenkopcur">
            <text:span text:style-name="nadrukvet">
              <text:span text:style-name="nadrukcur">Ter</text:span>
            </text:span>
            <text:span text:style-name="nadrukvet">
              <text:span text:style-name="nadrukcur">inzage</text:span>
            </text:span>
          </text:p>
            <text:p text:style-name="common-al">Het ontwerpbesluit omgevingsvergunning, de bijbehorende ruimtelijke onderbouwing, de ontwerp Verklaring van Geen Bedenkingen en overige stukken liggen vanaf vrijdag 16 september 2016 voor een periode van zes weken voor een ieder ter inzage in het gemeentehuis van Vaals. De openingstijden zijn van maandag tot en met vrijdag van 9.00 – 16.00 uur. De ontwerp-omgevingsvergunning wordt gepubliceerd op www.ruimtelijkeplannen.nl (identificatienummer: NL.IMRO.0981.OVStudentHVVBII-ON01).</text:p>
            <text:p text:style-name="tussenkopcur">
            <text:span text:style-name="nadrukvet">
              <text:span text:style-name="nadrukcur">Zienswijzen</text:span>
            </text:span>
          </text:p>
            <text:p text:style-name="common-al">Gedurende de termijn van terinzagelegging kan iedereen gemotiveerd, mondeling maar bij voorkeur schriftelijk (geen email), zijn zienswijze over het ontwerpbesluit indienen. Zienswijzen tegen de ontwerp-omgevingsvergunning kunnen worden gericht aan de gemeente Vaals, t.a.v. het College van Burgemeester en Wethouders, postbus 450, 6290 AL Vaals. Zienswijzen tegen de ontwerp-verklaring van geen bedenkingen richt u aan de gemeenteraad van Vaals, postbus 450, 6290 AL Vaals. Voor het indienen van een mondelinge zienswijze kunt u contact opnemen met sector Ruimte, cluster VROM, via tel. 043-3068568.</text:p>
            <text:p text:style-name="common-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common-al">Vaals, 16 september 2016 </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1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1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1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inzake studentenhuisvesting (bouwblok II) aan de Sneeuwberglaan te Vaals</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217</meta:user-defined>
    <meta:user-defined meta:name="OVERHEIDop.StcrtID/DC.identifier">stcrt-2016-49217</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StudentHVVBII-ON01</meta:user-defined>
    <meta:user-defined meta:name="OVERHEID.Organisatietype/OVERHEID.organisationType">gemeente</meta:user-defined>
    <meta:user-defined meta:name="OVERHEID.Gemeente/DC.creator">Vaals</meta:user-defined>
    <meta:user-defined meta:name="OVERHEID.Informatietype/DC.type">officiële publicatie</meta:user-defined>
    <dc:language>nl</dc:language>
    <meta:user-defined meta:name="OVERHEID.PostcodeHuisnummer/OVERHEIDop.postcodeHuisnummer">6291GJ 49a</meta:user-defined>
    <meta:user-defined meta:name="OVERHEIDop.woonplaats">Vaals</meta:user-defined>
    <meta:user-defined meta:name="OVERHEIDop.straatnaam">Dr. Schaep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57 309652</meta:user-defined>
    <meta:user-defined meta:name="OVERHEIDop.versieInformatie"/>
  </office:meta>
</office:document-meta>
</file>