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bepalingenomgevingsrecht (Wabo) Duizendblad oneven nummers 5 tot en met 27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Kennisgeving</text:span>
            </text:span>
          </text:p>
            <text:p text:style-name="tussenkopcur">
            <text:span text:style-name="nadrukvet"/>
          </text:p>
            <text:p text:style-name="common-al">Burgemeester en wethouders van Voorst maken het volgende bekend:</text:p>
            <text:p text:style-name="tussenkopcur">
            <text:span text:style-name="nadrukvet">Omgevingsvergunning Wet algemene bepalingen omgevingsrecht (WABO) Duizendblad oneven nummers 5 tot en met 27 in Klarenbeek</text:span>
          </text:p>
            <text:p text:style-name="common-al"/>
            <text:p text:style-name="common-al">Met ingang van <text:span text:style-name="nadrukvet">22 september 2016</text:span> ligt met de bijbehorende stukken voor een periode van <text:span text:style-name="nadrukvet">zes </text:span><text:span text:style-name="nadrukvet">w</text:span><text:span text:style-name="nadrukvet">e</text:span><text:span text:style-name="nadrukvet">ken</text:span> voor iedereen ter inzage de omgevingsvergunning voor Duizendblad oneven </text:p>
            <text:p text:style-name="common-al">nummers 5 tot en met 27 in Klarenbeek (Z-HZ_WABO-2016-0351_NL.IMRO.0285.0351-VS00).</text:p>
            <text:p text:style-name="common-al">De omgevingsvergunning, het besluit en de bijbehorende stukken, waaronder de ruimtelijke onderbouwing, kunt u op werkdagen van <text:span text:style-name="nadrukvet">8</text:span><text:span text:style-name="nadrukvet">.</text:span><text:span text:style-name="nadrukvet">30</text:span><text:span text:style-name="nadrukvet"/><text:span text:style-name="nadrukvet"> u</text:span><text:span text:style-name="nadrukvet">u</text:span><text:span text:style-name="nadrukvet">r </text:span><text:span text:style-name="nadrukvet">t</text:span><text:span text:style-name="nadrukvet">ot 12</text:span><text:span text:style-name="nadrukvet">.</text:span><text:span text:style-name="nadrukvet">15</text:span><text:span text:style-name="nadrukvet"/><text:span text:style-name="nadrukvet"> uur</text:span> inzien bij de balie VROM in het gemeentehuis van Voorst, H.W. Iordensweg 17 in Twello. Ook bestaat de mogelijkheid om op andere tijden de stukken in te zien. Hiervoor kunt u een afspraak maken met de behandelend ambtenaar, de heer H.D. van den Brink. Zijn telefoonnummer is (0571) 27 93 37. De omgevingsvergunning, het besluit en de bijbehorende stukken zijn ook digitaal beschikbaar gesteld. Op de website www.voorst.nl onder Wonen, Bouwen en Ruimtelijke Ordening, Ruimtelijk plan raadplegen, </text:p>
            <text:p text:style-name="common-al">Ruimtelijke plannen: ter inzage kunt u de stukken bekijken. Tevens kunnen de plannen op de website www.ruimtelijkeplannen.nl geraadpleegd worden. </text:p>
            <text:p text:style-name="common-al">De omgevingsvergunning is aangevraagd voor het bouwen van 12 appartementen met bergingen aan de Duizendblad oneven nrs. 5 t/m 27 in Klarenbeek. Burgemeester en wethouders verlenen op grond van artikel 2.1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21 september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bepalingenomgevingsrecht (Wabo) Duizendblad oneven nummers 5 tot en met 27 in Klarenbeek</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216</meta:user-defined>
    <meta:user-defined meta:name="OVERHEIDop.StcrtID/DC.identifier">stcrt-2016-49216</meta:user-defined>
    <meta:user-defined meta:name="OVERHEID.TaxonomieBeleidsagenda/OVERHEID.category">Bestuur | Organisatie en beleid</meta:user-defined>
    <meta:user-defined meta:name="OVERHEIDop.referentienummer">2016-41833</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2</meta:user-defined>
    <meta:user-defined meta:name="OVERHEIDop.woonplaats">Klarenbeek</meta:user-defined>
    <meta:user-defined meta:name="OVERHEIDop.straatnaam">Duizendbl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412 464818</meta:user-defined>
    <meta:user-defined meta:name="OVERHEIDop.versieInformatie"/>
  </office:meta>
</office:document-meta>
</file>