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24404684 Op 13-9-2016 is Dutch metal Invest B.V. ontbonden door de Kamer van Koophandel.</text:p>
      <text:p text:style-name="ifm_p_ifm">Amsterdam 30205436 Op 13-9-2016 is South Gate Casuals B.V. ontbonden door de Kamer van Koophandel.</text:p>
      <text:p text:style-name="ifm_p_ifm">Amsterdam 34106543 Op 13-9-2016 is Baronhill B.V. ontbonden door de Kamer van Koophandel.</text:p>
      <text:p text:style-name="ifm_p_ifm">Amsterdam 51866919 Op 13-9-2016 is Morato Rotterdam B.V. ontbonden door de Kamer van Koophandel.</text:p>
      <text:p text:style-name="ifm_p_ifm">Amsterdam 32147901 Op 13-9-2016 is aan Himapan Holding B.V. het voornemen tot ontbinding meegedeeld.</text:p>
      <text:p text:style-name="ifm_p_ifm">Amsterdam 34146447 Op 13-9-2016 is Finor B.V. ontbonden door de Kamer van Koophandel.</text:p>
      <text:p text:style-name="ifm_p_ifm">Amsterdam 34146451 Op 13-9-2016 is Tronys B.V. ontbonden door de Kamer van Koophandel.</text:p>
      <text:p text:style-name="ifm_p_ifm">Amsterdam 08204815 Op 13-9-2016 is aan Platinum Group B.V. het voornemen tot ontbinding meegedeeld.</text:p>
      <text:p text:style-name="ifm_p_ifm">Amsterdam 34144958 Op 13-9-2016 is Swiss Fides Trustee B.V. ontbonden door de Kamer van Koophandel.</text:p>
      <text:p text:style-name="ifm_p_ifm">Amsterdam 30275458 Op 13-9-2016 is het voornemen tot ontbinding van J.A. Cornelisse Beheer B.V. door de Kamer van Koophandel ingetrokken.</text:p>
      <text:p text:style-name="ifm_p_ifm">Amsterdam 54159407 Op 13-9-2016 is aan P E I Z Development Group B.V. het voornemen tot ontbinding meegedeeld.</text:p>
      <text:p text:style-name="ifm_p_ifm">Amsterdam 59033819 Op 13-9-2016 is Woeraa B.V. ontbonden door de Kamer van Koophandel.</text:p>
      <text:p text:style-name="ifm_p_ifm">Centraal Gelderland 54579988 Op 13-9-2016 is aan RestWay Holding B.V. het voornemen tot ontbinding meegedeeld.</text:p>
      <text:p text:style-name="ifm_p_ifm">Centraal Gelderland 09178268 Op 13-9-2016 is aan Nieuwe Markt Beheer B.V. het voornemen tot ontbinding meegedeeld.</text:p>
      <text:p text:style-name="ifm_p_ifm">Centraal Gelderland 04054965 Op 13-9-2016 is Hekem Montage B.V. ontbonden door de Kamer van Koophandel.</text:p>
      <text:p text:style-name="ifm_p_ifm">Centraal Gelderland 09174319 Op 13-9-2016 is aan T.H. van der Zouwen Holding B.V. het voornemen tot ontbinding meegedeeld.</text:p>
      <text:p text:style-name="ifm_p_ifm">Centraal Gelderland 09160517 Op 13-9-2016 is aan The Glass House Producties B.V. het voornemen tot ontbinding meegedeeld.</text:p>
      <text:p text:style-name="ifm_p_ifm">Centraal Gelderland 08031058 Op 13-9-2016 is aan Vers Vlees Centrum Nederland B.V. het voornemen tot ontbinding meegedeeld.</text:p>
      <text:p text:style-name="ifm_p_ifm">Den Haag 52533271 Op 13-9-2016 is aan Criticube B.V. het voornemen tot ontbinding meegedeeld.</text:p>
      <text:p text:style-name="ifm_p_ifm">Gooi-, Eem- en Flevoland 30198698 Op 13-9-2016 is aan Palmboom Reizen B.V. het voornemen tot ontbinding meegedeeld.</text:p>
      <text:p text:style-name="ifm_p_ifm">Gooi-, Eem- en Flevoland 33155440 Op 13-9-2016 is aan G.H. Manger Holding B.V. het voornemen tot ontbinding meegedeeld.</text:p>
      <text:p text:style-name="ifm_p_ifm">Gooi-, Eem- en Flevoland 39040011 Op 13-9-2016 is aan Muidergouw B.V. het voornemen tot ontbinding meegedeeld.</text:p>
      <text:p text:style-name="ifm_p_ifm">Gooi-, Eem- en Flevoland 32054693 Op 13-9-2016 is aan De Pyramide B.V. het voornemen tot ontbinding meegedeeld.</text:p>
      <text:p text:style-name="ifm_p_ifm">Gooi-, Eem- en Flevoland 32163194 Op 13-9-2016 is aan Kinarree B.V. het voornemen tot ontbinding meegedeeld.</text:p>
      <text:p text:style-name="ifm_p_ifm">Gooi-, Eem- en Flevoland 30219431 Op 13-9-2016 is aan Proprietas Holding B.V. het voornemen tot ontbinding meegedeeld.</text:p>
      <text:p text:style-name="ifm_p_ifm">Gooi-, Eem- en Flevoland 30219434 Op 13-9-2016 is aan Artomi Holding B.V. het voornemen tot ontbinding meegedeeld.</text:p>
      <text:p text:style-name="ifm_p_ifm">Midden-Nederland 53546814 Op 13-9-2016 is aan Coöperatieve Vereniging J &amp; F Gipsopper U.A. het voornemen tot ontbinding meegedeeld.</text:p>
      <text:p text:style-name="ifm_p_ifm">Midden-Nederland 52810321 Op 13-9-2016 is Oncore Europe B.V. ontbonden door de Kamer van Koophandel.</text:p>
      <text:p text:style-name="ifm_p_ifm">Oost Nederland 51394960 Op 13-9-2016 is aan Wellosophy Europe Holding B.V. het voornemen tot ontbinding meegedeeld.</text:p>
      <text:p text:style-name="ifm_p_ifm">Oost Nederland 08041953 Op 13-9-2016 is Farmer's Steakhouse B.V. ontbonden door de Kamer van Koophandel.</text:p>
      <text:p text:style-name="ifm_p_ifm">Oost Nederland 08091722 Op 13-9-2016 is aan Apollo Zeus Beheer B.V. het voornemen tot ontbinding meegedeeld.</text:p>
      <text:p text:style-name="ifm_p_ifm">Oost Nederland 05085145 Op 13-9-2016 is aan R.G.H. Holding B.V. het voornemen tot ontbinding meegedeeld.</text:p>
      <text:p text:style-name="ifm_p_ifm">Oost Nederland 52311619 Op 13-9-2016 is aan Nature´s House B.V. het voornemen tot ontbinding meegedeeld.</text:p>
      <text:p text:style-name="ifm_p_ifm">Oost Nederland 06087910 Op 13-9-2016 is G.H. Alfing Pensioen B.V. ontbonden door de Kamer van Koophandel.</text:p>
      <text:p text:style-name="ifm_p_ifm">Oost Nederland 05085706 Op 13-9-2016 is het voornemen tot ontbinding van BOMA Holding B.V. door de Kamer van Koophandel ingetrokken.</text:p>
      <text:p text:style-name="ifm_p_ifm">Oost Nederland 09126712 Op 13-9-2016 is het voornemen tot ontbinding van VK Holding B.V. door de Kamer van Koophandel ingetrokken.</text:p>
      <text:p text:style-name="ifm_p_ifm">Oost Nederland 05085706 Op 6-9-2016 is aan BOMA Holding B.V. het voornemen tot ontbinding meegedeeld.</text:p>
      <text:p text:style-name="ifm_p_ifm">Rotterdam 52186199 Op 13-9-2016 is het voornemen tot ontbinding van Waals Management B.V. door de Kamer van Koophandel ingetrokken.</text:p>
      <text:p text:style-name="ifm_p_ifm">Rotterdam 24178610 Op 13-9-2016 is A. &amp; H. van der Heijden B.V. ontbonden door de Kamer van Koophandel.</text:p>
      <text:p text:style-name="ifm_p_ifm">Rotterdam 24240050 Op 13-9-2016 is Frarij B.V. ontbonden door de Kamer van Koophandel.</text:p>
      <text:p text:style-name="ifm_p_ifm">Rotterdam 24184439 Op 13-9-2016 is Tri-Trans B.V. ontbonden door de Kamer van Koophandel.</text:p>
      <text:p text:style-name="ifm_p_ifm">Rotterdam 53561430 Op 13-9-2016 is aan Transata B.V. het voornemen tot ontbinding meegedeeld.</text:p>
      <text:p text:style-name="ifm_p_ifm">Rotterdam 53537807 Op 13-9-2016 is aan Eazzyshop.nl B.V. het voornemen tot ontbinding meegedeeld.</text:p>
      <text:p text:style-name="ifm_p_ifm">Rotterdam 24345818 Op 13-9-2016 is Snookercentrum Spijkenisse B.V. ontbonden door de Kamer van Koophandel.</text:p>
      <text:p text:style-name="ifm_p_ifm">Rotterdam 57762554 Op 13-9-2016 is Spider Media International B.V. ontbonden door de Kamer van Koophandel.</text:p>
      <text:p text:style-name="ifm_p_ifm">Rotterdam 53228766 Op 13-9-2016 is aan Vliet-Pols B.V. het voornemen tot ontbinding meegedeeld.</text:p>
      <text:p text:style-name="ifm_p_ifm">Rotterdam 24357635 Op 13-9-2016 is aan W.L. Wils Holding B.V. het voornemen tot ontbinding meegedeeld.</text:p>
      <text:p text:style-name="ifm_p_ifm">Rotterdam 27300971 Op 13-9-2016 is Alere B.V. ontbonden door de Kamer van Koophandel.</text:p>
      <text:p text:style-name="ifm_p_ifm">Rotterdam 24121999 Op 13-9-2016 is Lever-Expresse B.V. ontbonden door de Kamer van Koophandel.</text:p>
      <text:p text:style-name="ifm_p_ifm">Rotterdam 57762880 Op 13-9-2016 is Group P&amp;P B.V. ontbonden door de Kamer van Koophandel.</text:p>
      <text:p text:style-name="ifm_p_ifm">Zuidwest-Nederland 20160900 Op 13-9-2016 is Sterre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9190</text:span><text:tab/>21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9190</text:span><text:tab/>21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9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19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6-09-21</meta:user-defined>
  </office:meta>
</office:document-meta>
</file>