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Udenhout beschermd dorpsgezicht,  1e wijziging (Kreitenmolenstraat 56A, 56B, 56C)</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van burgemeester en wethouders op 13 september 2016 het  wijzigingsplan Udenhout beschermd dorpsgezicht, 1e wijziging (Kreitenmolenstraat 56A, 56B, 56C) heeft vastgesteld. Het wijzigingsplan ligt, met bijbehorend besluit, van maandag 26 september tot en met maandag 7 november 2016 ter inzage. </text:p>
            <text:p text:style-name="common-al">Het identificatienummer van dit plan is NL.IMRO.0855.WYZ2015010-c001.</text:p>
            <text:p text:style-name="common-al">Het plangebied omvat een perceel dat grenst aan de Kreitenmolenstraat in Udenhout. Op het perceel staat een gebouw met huisnummers Kreitenmolenstraat 56 - 56E.</text:p>
            <text:p text:style-name="common-al">Het wijzigingsplan is gericht op het uitwisselen van de bestemmingsplanaanduidingen detailhandel en horeca, die liggen op het perceel aan de Kreitenmolenstraat. Zo kan de horecagelegenheid die nu achter in het gebouw zit worden verplaatst naar een gedeelte van het gebouw dat aan de straat grenst.</text:p>
            <text:p text:style-name="common-al">
            <text:span text:style-name="nadrukvet">Terinzagelegging </text:span>
          </text:p>
            <text:p text:style-name="common-al">Het collegebesluit en het wijzigings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WYZ2015010-c001" xlink:type="simple">http://www.ruimtelijkeplannen.nl/web-roo/roo/bestemmingsplannen?planidn=NL.IMRO.0855.WYZ2015010-c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23 september 2016</text:p>
            <text:p text:style-name="common-al"/>
            <text:p text:style-name="common-al">Het college,</text:p>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7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7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Udenhout beschermd dorpsgezicht,  1e wijziging (Kreitenmolenstraat 56A, 56B, 56C)</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49178</meta:user-defined>
    <meta:user-defined meta:name="OVERHEIDop.StcrtID/DC.identifier">stcrt-2016-49178</meta:user-defined>
    <meta:user-defined meta:name="OVERHEID.TaxonomieBeleidsagenda/OVERHEID.category">Ruimte en infrastructuur | Organisatie en beleid</meta:user-defined>
    <meta:user-defined meta:name="OVERHEIDop.Ruimtelijkplan/OVERHEIDop.bekendmakingBetreffendePlan">NL.IMRO.0855.WYZ2015010-c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BH 56a</meta:user-defined>
    <meta:user-defined meta:name="OVERHEIDop.woonplaats">Udenhout</meta:user-defined>
    <meta:user-defined meta:name="OVERHEIDop.straatnaam">Kreitenmol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267 402397</meta:user-defined>
    <meta:user-defined meta:name="OVERHEIDop.versieInformatie"/>
  </office:meta>
</office:document-meta>
</file>