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76</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 Bij besluit van 13 september 2016, nr. RWS-2016 /38233, is aan Tata Steel IJmuiden B.V. te Velsen-Noord een vergunning verleend op grond van de Waterwet. Het betreft een vergunning voor het lozen van afvalwater afkomstig van de werkeenheid Tata Steel Packaging via riool 600 op de Staalhaven. Het besluit is niet gewijzigd ten opzichte van het ontwerp.</text:p>
      <text:h text:style-name="ifm_p_font.italic_mt.5.08mm_page.keep-with-next_ifm" text:outline-level="6">Terinzagelegging</text:h>
      <text:p text:style-name="ifm_p_mt.4.23mm_ifm">Het besluit en de daarbij behorende stukken liggen vanaf 22 september tot en met 3 november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de Milieudienst IJmond, Stationsplein 48b te Beverwijk, op werkdagen van 9.00 uur tot 16.00 uur.</text:p>
      <text:p text:style-name="ifm_p_ifm">Voor nadere inlichtingen kan men zich telefonisch wenden tot de afdeling Vergunningverlening, telefoon 06 – 21 16 71 16.</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3 november 2016 beroep bij de rechtbank sector Bestuursrecht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i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176</text:span><text:tab/>2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176</text:span><text:tab/>2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ata Steel IJmuiden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9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17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luit Tata Steel IJmuiden B.V., Rijkswaterstaat</meta:user-defined>
    <meta:user-defined meta:name="DCTERMS.W3CDTF/DCTERMS.available">2016-09-21</meta:user-defined>
    <meta:user-defined meta:name="OVERHEIDop.Ruimtelijkplan/OVERHEIDop.bekendmakingBetreffendePlan"/>
  </office:meta>
</office:document-meta>
</file>