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, De Meander 1 tot en met 11 (oneven) en De Kuinder 5-1 tot en met 5-14 HEEREN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 bouwen van 6 bedrijfspanden met 6 bedrijfswoningen en een bedrijfsverzamelgebouw (8 units) op percelen aan De Meander 1 tot en met 11 (oneven) en De Kuinder 5-1 tot en met 5-14 te Heerenveen  </text:p>
            <text:p text:style-name="tussenkopcur">
            <text:span text:style-name="nadrukvet"/>
            <text:span text:style-name="nadrukvet">Ter inzage</text:span>
          </text:p>
            <text:p text:style-name="common-al">De ontwerpbeschikking alsmede de daarbij behorende stukken liggen vanaf 22 september 201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Meander111HV-OW01). 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917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917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917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De Meander 1 tot en met 11 (oneven) en De Kuinder 5-1 tot en met 5-14 HEERENVE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1</meta:user-defined>
    <meta:user-defined meta:name="OVERHEIDop.publicationIssue">49172</meta:user-defined>
    <meta:user-defined meta:name="OVERHEIDop.StcrtID/DC.identifier">stcrt-2016-4917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74.OVMeander111HV-OW01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4</meta:user-defined>
    <meta:user-defined meta:name="OVERHEIDop.woonplaats">Heerenveen</meta:user-defined>
    <meta:user-defined meta:name="OVERHEIDop.straatnaam">De Meander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344 549520</meta:user-defined>
    <meta:user-defined meta:name="OVERHEIDop.versieInformatie"/>
  </office:meta>
</office:document-meta>
</file>