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2016/09 Instellen gehandicaptenparkeerplaats op kenteken Spuitjes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Verkeersbesluit 2016/09</text:p>
            <text:p text:style-name="common-al">Burgemeester en wethouders van Leudal;</text:p>
            <text:p text:style-name="common-al">
            <text:span text:style-name="nadrukvet">O</text:span>
            <text:span text:style-name="nadrukvet">verwegingen ten aanzien van het besluit</text:span>
          </text:p>
            <text:p text:style-name="common-al">de aanvraagster een verzoek heeft ingediend om aanwijzing van een nabij haar woning gelegen openbare parkeerplaats als gehandicaptenparkeerplaats voorzien van een onderbord met het kenteken van haar motorvoertuig. Dit in verband met haar medische klachten.</text:p>
            <text:p text:style-name="common-al">de aanvraagster in het bezit is van een gehandicaptenparkeerkaart type bestuurder.</text:p>
            <text:p text:style-name="common-al">de aanvraagster beschikt niet over een eigen oprit of garagebox. De aanvraagster dient hierdoor gebruik te maken van de parkeerplaatsen gelegen in het openbaar gebied.</text:p>
            <text:p text:style-name="common-al">dat de parkeerplaats gelegen aan de Spuitjes een openbare parkeerplaats is.</text:p>
            <text:p text:style-name="common-al">dat op deze parkeerplaats parkeervakken zijn aangegeven.</text:p>
            <text:p text:style-name="common-al">dat de realisering van een gehandicaptenparkeerplaats geen onevenredige parkeerdrukverhoging in de omgeving veroorzaakt.</text:p>
            <text:p text:style-name="common-al">dat er geen infrastructurele maatregelen getroffen worden om deze gehandicaptenparkeerplaats te ondersteunen.</text:p>
            <text:p text:style-name="common-al">Spuitjes een weg is als bedoeld in artikel 18 lid 1 onder d van de Wegenverkeerswet 1994 en is gelegen binnen de bebouwde kom van de kern Neer.</text:p>
            <text:p text:style-name="common-al">dat Spuitjes in Neer onder beheer is van de gemeente Leudal en dat het college van de gemeente Leudal derhalve bevoegd is tot het nemen van het verkeersbesluit.</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publicatie in de Staatscourant en is voor een ieder in te zien op de website van de Staatscourant.</text:p>
            <text:p text:style-name="common-al">
            <text:span text:style-name="nadrukvet">Uit het oogpunt van:</text:span>
          </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dat krachtens artikel 2 Wegenverkeerswet 1994 deze maatregel genomen wordt in verband met de instandhouding van de weg en het waarborgen van de bruikbaarheid daarvan.</text:p>
            <text:p text:style-name="common-al">
            <text:span text:style-name="nadrukvet">Is het gewenst om:</text:span>
          </text:p>
            <text:p text:style-name="common-al">het derde parkeervak op de parkeerplaats gelegen aan de Spuitjes te Neer aan te wijzen als gehandicaptenparkeerplaats met onderbord met daarop het kenteken van het motorvoertuig van de aanvraagster. Dit parkeervak is gelegen op zo kort mogelijke afstand van de woning van de aanvraagster.</text:p>
            <text:p text:style-name="common-al">
            <text:span text:style-name="nadrukvet">Gehoord:</text:span>
          </text:p>
            <text:p text:style-name="common-al">overeenkomstig artikel 24 van het Besluit administratieve bepalingen inzake het wegverkeer is er overleg gepleegd met de politie Limburg.</text:p>
            <text:p text:style-name="common-al">
            <text:span text:style-name="nadrukvet">B E S L U I T E N</text:span>
          </text:p>
            <text:list text:style-name="id1-3-2-2-1-28">
              <text:list-item text:style-override="id1-3-2-2-1-28-1">
                <text:number>1.</text:number>
                <text:p text:style-name="al">door plaatsing van het verkeersbord E06, van bijlage 1 van het Reglement verkeersregels en verkeerstekens 1990, het derde parkeervak gelegen op de parkeerplaats gelegen aan de Spuitjes in Neer aan te wijzen als gehandicaptenparkeerplaats.</text:p>
              </text:list-item>
              <text:list-item text:style-override="id1-3-2-2-1-28-2">
                <text:number>2.</text:number>
                <text:p text:style-name="al">het onder “1” genoemde verkeersbord te voorzien van een onderbord met het kenteken van het motorvoertuig van de aanvrager. Deze gehandicaptenparkeerplaats aan haar toe te wijzen.</text:p>
              </text:list-item>
            </text:list>
            <text:p text:style-name="common-al">De locatie van de in dit besluit genoemde verkeersmaatregel is aangegeven op de bij dit besluit behorende en zodanig gewaarmerkte tekening.</text:p>
            <text:p text:style-name="common-al">Heythuysen, 14 september 2016</text:p>
            <text:p text:style-name="common-al">Namens het college van burgemeester en wethouders van Leudal,</text:p>
            <text:p text:style-name="common-al">E.Th.M. Janssen</text:p>
            <text:p text:style-name="common-al">Regisseur fysieke projecten</text:p>
            <text:p text:style-name="common-al">
            <text:span text:style-name="nadrukvet"/>
          </text:p>
            <text:p text:style-name="common-al">Mededelingen</text:p>
            <text:p text:style-name="common-al">
            <text:span text:style-name="nadrukvet">Bijlage</text:span>
          </text:p>
            <text:p text:style-name="common-al">-Tekening "Gehandicaptenparkeerplaats op kenteken gelegen aan de Spuitjes te Neer” met tekeningnummer 2016/09.</text:p>
            <text:p text:style-name="common-al">
            <text:span text:style-name="nadrukvet">Inwerkingtreding besluit</text:span>
          </text:p>
            <text:p text:style-name="common-al">Dit besluit treedt in werking door publicatie in de Staatscourant (www.officielebekendmakingen.nl). </text:p>
            <text:p text:style-name="common-al">
            <text:span text:style-name="nadrukvet">Bezwaar en voorlopige voorziening:</text:span>
          </text:p>
            <text:p text:style-name="common-al">Tegen het besluit staat bezwaar open. Heeft u opmerkingen, vragen of wilt u meer weten over dit besluit, bel dan met mevrouw M. Smeet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common-al">Het bezwaarschrift dient te zijn ondertekend en tenminste het volgende te bevatten:</text:p>
            <text:list text:style-name="id1-3-2-2-1-43">
              <text:list-item text:style-override="id1-3-2-2-1-43-1">
                <text:number>•</text:number>
                <text:p text:style-name="al">de naam en het adres van de indiener(s);</text:p>
              </text:list-item>
              <text:list-item text:style-override="id1-3-2-2-1-43-2">
                <text:number>•</text:number>
                <text:p text:style-name="al">de dagtekening;</text:p>
              </text:list-item>
              <text:list-item text:style-override="id1-3-2-2-1-43-3">
                <text:number>•</text:number>
                <text:p text:style-name="al">een omschrijving van het besluit waartegen het bezwaar is gericht, en</text:p>
              </text:list-item>
              <text:list-item text:style-override="id1-3-2-2-1-43-4">
                <text:number>•</text:number>
                <text:p text:style-name="al">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2-1-45">
              <text:list-item text:style-override="id1-3-2-2-1-45-1">
                <text:number>•</text:number>
                <text:p text:style-name="al">de dagtekening van het bezwaar;</text:p>
              </text:list-item>
              <text:list-item text:style-override="id1-3-2-2-1-45-2">
                <text:number>•</text:number>
                <text:p text:style-name="al">vermelding van de datum van het besluit waartegen het bezwaarschrift zich richt;</text:p>
              </text:list-item>
              <text:list-item text:style-override="id1-3-2-2-1-45-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6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6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eersbesluit 2016/09 Instellen gehandicaptenparkeerplaats op kenteken Spuitjes in Neer</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169</meta:user-defined>
    <meta:user-defined meta:name="OVERHEIDop.StcrtID/DC.identifier">stcrt-2016-49169</meta:user-defined>
    <meta:user-defined meta:name="DCTERMS.alternative">Gemeente Leudal - Verkeersbesluit 2016/09 Instellen gehandicaptenparkeerplaats op kenteken Spuitjes in Neer - Neer</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86BZ 33</meta:user-defined>
    <meta:user-defined meta:name="OVERHEIDop.woonplaats">Neer</meta:user-defined>
    <meta:user-defined meta:name="OVERHEIDop.straatnaam">Spuitje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09</meta:user-defined>
    <meta:user-defined meta:name="DCTERMS.abstract">Instellen gehandicaptenparkeerplaats op kenteken Spuitjes in Ne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6/09 Gehandicaptenparkeerplaats Spuitjes|exb-2016-30444</meta:user-defined>
    <meta:user-defined meta:name="OVERHEID.EPSG28992/DC.spatial">197046 363472</meta:user-defined>
    <meta:user-defined meta:name="OVERHEIDop.versieInformatie"/>
  </office:meta>
</office:document-meta>
</file>