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Valckstraat 30”,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22 september 2016 bij het loket voor een ieder gedurende zes weken ter inzage ligt:</text:p>
            <text:p text:style-name="tussenkopcur">
            <text:span text:style-name="nadrukvet">B</text:span>
            <text:span text:style-name="nadrukvet">estemmingsplan </text:span>
            <text:span text:style-name="nadrukvet">“Valckstraat 30</text:span>
            <text:span text:style-name="nadrukvet">”</text:span>
            <text:span text:style-name="nadrukvet"/>
          </text:p>
            <text:p text:style-name="common-al">Het bestemmingsplan ziet op het mogelijk maken van een uitbreiding van de basisschool De Zwaan met een aula en loopbrug aan de Valckstraat 30 te Zutphen. </text:p>
            <text:p text:style-name="common-al">
            <text:span text:style-name="nadrukcur">Plangebied </text:span>
          </text:p>
            <text:p text:style-name="common-al">Het plangebied is gelegen aan de Valckstraat in de wijk Noordveen te Zutphen. Het wordt aan de westzijde begrensd door sportvoorzieningen (modelbotenvereniging), aan de zuid- en oostzijde door een groenstrook en aan de noordzijde door de Valckstraat.</text:p>
            <text:p text:style-name="common-al">Het bestemmingsplan is door gemeenteraad op 12 september 2016 ongewijzigd vastgesteld. </text:p>
            <text:p text:style-name="common-al">
            <text:span text:style-name="nadrukcur">Beroep</text:span>
          </text:p>
            <text:p text:style-name="common-al">Tegen het ontwerp van het plan zijn geen zienswijzen naar voren gebracht. Tegen dit besluit kan beroep worden ingesteld door een belanghebbende aan wie redelijkerwijs niet kan worden verweten dat hij geen zienswijzen naar voren heeft gebracht. </text:p>
            <text:p text:style-name="common-al">Beroep kan tot en met 4 november 2016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span text:style-name="nadrukcur">Inwerkingtreding bestemmingspl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cur">Plan inzien</text:span>
          </text:p>
            <text:p text:style-name="common-al">Het bestemmingsplan “Valckstraat 30” kunt u inzien in het stadhuis, bij het Loket. Het bestemmings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NL.IMRO.0301.bp0305Valckstr30-vs01 </text:p>
            <text:p text:style-name="common-al">De bestanden van het bestemmingsplan kunt u ook langs elektronische weg verkrijgen via de link:</text:p>
            <text:p text:style-name="common-al">http://publiek.tercera-ro.nl/officieel/0301/NL.IMRO.0301.bp0305Valckstr30-vs01</text:p>
            <text:p text:style-name="tussenkopcur">
            <text:span text:style-name="nadrukvet">Anterieure overeenkomst</text:span>
          </text:p>
            <text:p text:style-name="common-al">Conform artikel 6.24 van de Wet ruimtelijke ordening wordt bekend gemaakt dat ten behoeve van deze ontwikkeling er op 5 juli 2016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Zutphen, 21 september 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6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16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16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Valckstraat 30”, Zutphen</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164</meta:user-defined>
    <meta:user-defined meta:name="OVERHEIDop.StcrtID/DC.identifier">stcrt-2016-49164</meta:user-defined>
    <meta:user-defined meta:name="OVERHEID.TaxonomieBeleidsagenda/OVERHEID.category">Ruimte en infrastructuur | Organisatie en beleid</meta:user-defined>
    <meta:user-defined meta:name="OVERHEID.Gemeente/DC.spatial">Zutphen</meta:user-defined>
    <meta:user-defined meta:name="OVERHEIDop.Ruimtelijkplan/OVERHEIDop.bekendmakingBetreffendePlan">NL.IMRO.0301.bp0305Valckstr30-vs0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GC 30</meta:user-defined>
    <meta:user-defined meta:name="OVERHEIDop.woonplaats">Zutphen</meta:user-defined>
    <meta:user-defined meta:name="OVERHEIDop.straatnaam">Valc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651 462418</meta:user-defined>
    <meta:user-defined meta:name="OVERHEIDop.versieInformatie"/>
  </office:meta>
</office:document-meta>
</file>