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 uitgebreide procedure: het herbouwen na brand van het hoofdgebouw aan Terworm 10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 het herbouwen na brand van het hoofdgebouw aan Terworm 10, 6411 RV Heerlen (datum besluit 12-7-2016, dossiernummer Z-16109565) IMRO-nummer 0917.OV030600W000002-0301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9151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9151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9151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herbouwen na brand van het hoofdgebouw aan Terworm 10 te Heerl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16</meta:user-defined>
    <meta:user-defined meta:name="OVERHEIDop.publicationIssue">49151</meta:user-defined>
    <meta:user-defined meta:name="OVERHEIDop.StcrtID/DC.identifier">stcrt-2016-491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RV 10</meta:user-defined>
    <meta:user-defined meta:name="OVERHEIDop.woonplaats">Heerlen</meta:user-defined>
    <meta:user-defined meta:name="OVERHEIDop.straatnaam">Terworm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4963 322577</meta:user-defined>
    <meta:user-defined meta:name="OVERHEIDop.versieInformatie"/>
  </office:meta>
</office:document-meta>
</file>