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6</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nachtvluchten</text:h>
      <text:p text:style-name="ifm_p_font.italic_mt.7.4mm_ifm">Datum: 13 september 2016</text:p>
      <text:p text:style-name="ifm_p_font.italic_ifm">Nummer: ILT-2016/72686</text:p>
      <text:p text:style-name="ifm_p_mt.3.7mm_ifm">Rotterdam The Hague Airport</text:p>
      <text:p text:style-name="ifm_p_ifm">De heer S. van de Kleij, Manager Informatie, Capaciteit en Beleid</text:p>
      <text:p text:style-name="ifm_p_ifm">Postbus 12025</text:p>
      <text:p text:style-name="ifm_p_ifm">3004 GA Rotterdam</text:p>
      <text:p text:style-name="ifm_p_mt.3.7mm_ifm">Geachte heer Van der Kleij,</text:p>
      <text:p text:style-name="ifm_p_ifm">Op 13 september 2016 heeft u een verzoek gedaan voor een ontheffing als bedoeld in Artikel 8a.50b lid 1. van de Wet luchtvaart voor het toelaten van een tweetal starts in de nacht van 15 op 16 september 2016.</text:p>
      <text:p text:style-name="ifm_p_mt.3.7mm_ifm">U geeft bij uw aanvraag aan dat op 15 september 2016 Feyenoord speelt in de Kuip tegen Manchester United. Voor de wedstrijd zijn er twee vluchten gepland, één vlucht met het spelers team van Manchester United uitgevoerd door JOTA-Aviation met een RJ85/BAE146 en één vlucht met supporters die zou worden uitgevoerd met een Boeing 737-300.</text:p>
      <text:p text:style-name="ifm_p_ifm">De voetbalwedstrijd start relatief vroeg (19.00 uur), waardoor het team mogelijk zou kunnen vertrekken binnen de gestelde bepalingen uit het Luchthavenbesluit, echter de vlucht met supporters (die niet beschikken over een slaapaccommodatie) zal om securityredenen daarna pas kunnen plaatsvinden. Afgesproken is dat het team als eerste mag vertrekken uit het stadion naar de luchthaven, waardoor ze dan hopelijk net vóór de nachtsluiting zouden kunnen vertrekken. Het is vanwege de openbare orde en veiligheid geen optie om de vlucht met supporters de volgende ochtend uit te voeren.</text:p>
      <text:p text:style-name="ifm_p_mt.3.7mm_ifm">Burgemeester en Wethouders ondersteunen uit het oogpunt van de openbare orde en veiligheid uw verzoek om de supporters te laten vertrekken in de nacht. U heeft aangetoond dat Amsterdam-Airport-Schiphol niet beschikt over een nachtslot om deze supportersvlucht af te handelen, waardoor er geen alternatief voor handen is.</text:p>
      <text:p text:style-name="ifm_p_mt.3.7mm_ifm">Ik ben van mening dat er sprake is van een bijzondere omstandigheid en dat de regel van het verbod op nachtvluchten uit de omzettingsregeling in redelijkheid niet zwaarder weegt dan de veiligheid en openbare orde in Rotterdam.</text:p>
      <text:p text:style-name="ifm_p_mt.3.7mm_ifm">Gezien het bovenstaande verleen ik u op grond van Artikel 8a.50b van de Wet luchtvaart ontheffing van Artikel 4 lid 1 van de Omzettingsregeling luchthaven Rotterdam The Hague Airport voor het toelaten van een tweetal starts in de nacht van 15 op 16 september 2016, mits deze vluchten samenhangen met de voetbalwedstrijd Feyenoord – Manchester United.</text:p>
      <text:p text:style-name="ifm_p_mt.3.7mm_ifm">De verleende ontheffing heeft geen betrekking op de grenswaarden voor de geluidsbelasting. Dit betekent dat deze twee vluchten volledig meetellen in de berekening voor de geluidsbelasting.</text:p>
      <text:p text:style-name="ifm_p_mt.3.7mm_ifm">Voorwaarde van deze ontheffing is dat u de omgeving tijdig informeert over deze nachtvluchten, alsmede de meldkamer DCMR teneinde vragen (en mogelijke klachten) van omwonenden adequaat te kunnen beantwoorden.</text:p>
      <text:p text:style-name="ifm_p_font.italic_mt.3.7mm_ifm">Hoogachtend,</text:p>
      <text:p text:style-name="ifm_p_font.italic_mt.3.7mm_ifm">DE STAATSSECRETARIS VAN INFRASTRUCTUUR EN MILIEU,<text:line-break/>namens deze,<text:line-break/>DE INSPECTEUR ILT/LUCHTVAART, <text:line-break/>A.<text:s/>Klut</text:p>
      <text:p text:style-name="ifm_p_mt.3.7mm_ifm"><text:span text:style-name="ifm_span_font.bold_ifm">Bezwaar</text:span></text:p>
      <text:p text:style-name="ifm_p_mt.3.7mm_ifm">Tegen deze beslissing kunt u binnen een termijn van zes weken na de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136</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136</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nachtvlucht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DC.title">Ontheffing nachtvluchten</meta:user-defined>
    <meta:user-defined meta:name="DCTERMS.W3CDTF/DCTERMS.available">2016-09-21</meta:user-defined>
  </office:meta>
</office:document-meta>
</file>