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aan  het Klaverhof 65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 </text:p>
            <text:p text:style-name="common-al">Overwegingen ten aanzien van het besluit</text:p>
            <text:p text:style-name="common-al">Aanvrager heeft schriftelijk een individuele gehandicaptenparkeerplaats aangevraagd in de nabijheid van de woning. De aanvraag is getoetst aan het door het college op  14 januari 2014 vastgestelde beleid gehandicaptenparkeerplaatsen (2013/50687).</text:p>
            <text:p text:style-name="common-al">De aanvrager voldoet aan de vastgestelde criteria. Hij / Zij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text:p>
            <text:p text:style-name="common-al">Het plaatsen van een individuele gehandicaptenparkeerplaats en derhalve het plaatsen van bord E6 (gehandicaptenparkeerplaats) met kentekenonderbord aan de: </text:p>
            <text:p text:style-name="common-al">• Klaverhof 65 te Alphen aan den Rijn; besluit 12 september 2016</text:p>
            <text:p text:style-name="common-al">Alphen aan den Rijn, </text:p>
            <text:p text:style-name="common-al">Namens Burgemeester en wethouders van Alphen aan den Rijn,</text:p>
            <text:p text:style-name="common-al">mw. mr. A. Habets – Brunt</text:p>
            <text:p text:style-name="common-al">Teamleider Vergunningen</text:p>
            <text:p text:style-name="common-al"/>
            <text:p text:style-name="common-al"/>
            <text:p text:style-name="common-al"/>
            <text:p text:style-name="common-al">Dit besluit zal zowel aan de aanvrager als door publicatie in de Staatscourant, zie www.officielebekendmakingen.nl, en het Witte Weekblad bekend worden gemaakt. Tevens zal dit besluit ter inzage worden gelegd bij de Informatiebalie in het stadhuis. </text:p>
            <text:p text:style-name="common-al"/>
            <text:p text:style-name="common-al">Bent u het niet eens met dit besluit? </text:p>
            <text:p text:style-name="common-al">U kunt dan binnen 6 weken na verzenddatum van dit beslui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 postbus 13, 2400 AA Alphen aan den Rijn. Of u dient het bezwaarschrift digitaal in via de website van de gemeente: www.alphenaandenrijn.nl. </text:p>
            <text:p text:style-name="common-al">Klik op Bestuur, klik op ‘meer’, contact &amp; reacties en bezwaar maken.</text:p>
            <text:p text:style-name="last-al">U heeft hiervoor uw elektronische handtekening (DigiD) nodi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0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10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10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aan  het Klaverhof 65 te  Alphen aan den Rijn.</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9105</meta:user-defined>
    <meta:user-defined meta:name="OVERHEIDop.StcrtID/DC.identifier">stcrt-2016-49105</meta:user-defined>
    <meta:user-defined meta:name="DCTERMS.alternative">Gemeente Alphen aan den Rijn - het plaatsen van een individuele gehandicaptenparkeerplaats  - Klaverhof 65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3XD 125</meta:user-defined>
    <meta:user-defined meta:name="OVERHEIDop.woonplaats">Alphen aan den Rijn</meta:user-defined>
    <meta:user-defined meta:name="OVERHEIDop.straatnaam">Klaver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76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985 461942</meta:user-defined>
    <meta:user-defined meta:name="OVERHEIDop.versieInformatie"/>
  </office:meta>
</office:document-meta>
</file>